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stellingsbesluit Adviescommissie Schade Grondwater 2015, provincie Groningen</text:p>
      <text:section text:name="regeling_id1-3-2" text:style-name="regeling">
        <text:section text:name="aanhef_id1-3-2-1" text:style-name="aanhef">
          <text:section text:name="preambule_id1-3-2-1-1" text:style-name="preambule">
            <text:p text:style-name="al">Gedeputeerde Staten van Groningen maken bekend dat in hun vergadering van 27 maart 2018, nr. A.14, afdeling LGW, dossiernummer K320, is vastgesteld de wijziging van het Instellingsbesluit Adviescommissie Schade Grondwater 2015.</text:p>
            <text:p text:style-name="al"/>
            <text:p text:style-name="al">Gedeputeerde Staten der provincie Groningen </text:p>
            <text:p text:style-name="al"/>
            <text:p text:style-name="al">Overwegende dat is besloten de aansturing van de landelijke adviescommissie schade grondwater te wijzigen.</text:p>
            <text:p text:style-name="al"/>
            <text:p text:style-name="al">Gelet op de artikel 82 van de Provinciewet;</text:p>
            <text:p text:style-name="al"/>
            <text:p text:style-name="al">
            <text:span text:style-name="nadrukvet">Besluiten:</text:span>
          </text:p>
            <text:p text:style-name="al"/>
            <text:p text:style-name="al">Vast te stellen hetgeen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stellingsbesluit Adviescommissie Schade Grondwater 2015 wordt als volgt gewijzigd:</text:p>
            <text:p text:style-name="al"/>
            <text:p text:style-name="al">A.</text:p>
            <text:p text:style-name="al">Artikel 1 komt te luiden:</text:p>
            <text:p text:style-name="al"/>
            <text:p text:style-name="al">
            <text:span text:style-name="nadrukvet">Artikel 1 Begripsbepaling</text:span>
          </text:p>
            <text:p text:style-name="al">In dit besluit wordt verstaan onder:</text:p>
            <text:p text:style-name="al">BAC DROW: Bestuurlijke Adviescommissie Duurzame Ruimtelijke Ontwikkeling en Waterbeheer van de Vereniging het Interprovinciaal Overleg.</text:p>
            <text:p text:style-name="al">BIJ12: uitvoeringsorganisatie van de gezamenlijke provincies, onderdeel van de Vereniging het Interprovinciaal Overleg.</text:p>
            <text:p text:style-name="al"/>
            <text:p text:style-name="al">B.</text:p>
            <text:p text:style-name="al">Artikel 3, eerste lid, komt te luiden:</text:p>
            <text:p text:style-name="al"/>
            <text:list text:style-name="id1-3-2-2-1-15">
              <text:list-item text:style-override="id1-3-2-2-1-15-1">
                <text:number>1.</text:number>
                <text:p text:style-name="al">De commissie bestaat uit een voorzitter en minimaal 4 en maximaal 6 andere leden. Zij worden op voordracht van de BAC DROW benoemd door Gedeputeerde Staten. Gedeputeerde Staten benoemen uit de andere leden tevens een plaatsvervangend voorzitter.</text:p>
              </text:list-item>
            </text:list>
            <text:p text:style-name="al"> </text:p>
            <text:p text:style-name="al">C.</text:p>
            <text:p text:style-name="al">In artikel 3, derde lid, wordt na “Gedeputeerde Staten stellen” ingevoegd: op voordracht van de BAC DROW.</text:p>
            <text:p text:style-name="al"> </text:p>
            <text:p text:style-name="al">D.</text:p>
            <text:p text:style-name="al">In artikel 3, vijfde lid, wordt de punt aan het slot vervangen door: per adres, het secretariaat van de Adviescommissie Schade Grondwater bij BIJ12.</text:p>
            <text:p text:style-name="al">  </text:p>
            <text:p text:style-name="al">E.</text:p>
            <text:p text:style-name="al">In artikel 3, zesde lid, wordt de punt aan het slot vervangen door: op voordracht van de BAC DROW dan wel op eigen initiatief de BAC DROW gehoord hebbende.</text:p>
            <text:p text:style-name="al"> </text:p>
            <text:p text:style-name="al">F.</text:p>
            <text:p text:style-name="al">Aan artikel 3 wordt een lid toegevoegd, luidende:</text:p>
            <text:p text:style-name="al"/>
            <text:list text:style-name="id1-3-2-2-1-29">
              <text:list-item text:style-override="id1-3-2-2-1-29-1">
                <text:number>7.</text:number>
                <text:p text:style-name="al"> Gedeputeerde Staten dragen door middel van de BAC DROW zorg voor uniforme besluitvorming in de 12 provincies ten aanzien van benoeming, ontslag en schorsing. </text:p>
              </text:list-item>
            </text:list>
            <text:p text:style-name="al"> </text:p>
            <text:p text:style-name="al">G.</text:p>
            <text:p text:style-name="al">In artikel 4 worden de tweede en derde volzin vervangen door: Zij zijn geen lid van de commissie. De secretaris en de plaatsvervangend secretaris worden door de Directeur van BIJ12 benoemd en zijn werkzaam bij BIJ12. </text:p>
            <text:p text:style-name="al"> </text:p>
            <text:p text:style-name="al">H.</text:p>
            <text:p text:style-name="al">In de artikelen 5 en 6, vervalt telkens “van elk van de provincies”.</text:p>
            <text:p text:style-name="al"> </text:p>
            <text:p text:style-name="al">I.</text:p>
            <text:p text:style-name="al">In artikel 7 wordt “en stelt deze op schrift” vervangen door: en legt deze vast in een reglement.</text:p>
            <text:p text:style-name="al"> </text:p>
            <text:p text:style-name="al">J.</text:p>
            <text:p text:style-name="al">In artikel 12 wordt na “vergoeding” ingevoegd: van BIJ12.</text:p>
            <text:p text:style-name="al"> </text:p>
            <text:p text:style-name="al">K.</text:p>
            <text:p text:style-name="al">In artikel 12 vervalt “, van de provincie Overijssel”.</text:p>
            <text:p text:style-name="al"> </text:p>
            <text:p text:style-name="al">L.</text:p>
            <text:p text:style-name="al">In artikel 13, tweede lid wordt “De voorzitter van de bestuurlijke adviescommissie Duurzame ruimtelijke ontwikkeling en Waterbeheer van het IPO (BAC DROW)” vervangen door: De portefeuillehouder van de BAC DROW.</text:p>
            <text:p text:style-name="al"> </text:p>
            <text:p text:style-name="al">M.</text:p>
            <text:p text:style-name="al">Artikel 14 komt te luiden:</text:p>
          </text:section>
          <text:section text:name="artikel_id1-3-2-2-2" text:style-name="artikel">
            <text:p text:style-name="artikel_kop_titel"><text:span text:style-name="artikel_kop_label">Artikel</text:span> <text:span text:style-name="artikel_kop_nr"> 14</text:span>  Archief</text:p>
            <text:p text:style-name="al">Het archief van de commissie wordt bijgehouden door BIJ12, met inachtneming van de daarvoor geldende regels. </text:p>
            <text:p text:style-name="al"/>
            <text:p text:style-name="al">N.</text:p>
            <text:p text:style-name="al">Artikelen 15 en 16 vervallen.</text:p>
            <text:p text:style-name="al"/>
            <text:p text:style-name="al">O. </text:p>
            <text:p text:style-name="al">Artikel 17 komt te luiden:</text:p>
          </text:section>
          <text:section text:name="artikel_id1-3-2-2-3" text:style-name="artikel">
            <text:p text:style-name="artikel_kop_titel"><text:span text:style-name="artikel_kop_label">Artikel</text:span> <text:span text:style-name="artikel_kop_nr"> 17</text:span>  Citeertitel </text:p>
            <text:p text:style-name="al">Dit besluit wordt aangehaald als: Instellingsbesluit Adviescommissie Schade Grondwater 2015.</text:p>
          </text:section>
          <text:section text:name="artikel_id1-3-2-2-4" text:style-name="artikel">
            <text:p text:style-name="artikel_kop_titel"><text:span text:style-name="artikel_kop_label">ARTIKEL</text:span> <text:span text:style-name="artikel_kop_nr"> II</text:span> </text:p>
            <text:p text:style-name="al">Artikel I treedt in werking op de dag na de dag van uitgifte van het provinciaal blad waarin dit besluit wordt geplaatst en werkt terug tot en met 1 januari 2018. </text:p>
            <text:p text:style-name="al"/>
          </text:section>
        </text:section>
        <text:section text:name="regeling-sluiting_id1-3-2-3" text:style-name="regeling-sluiting">
          <text:section text:name="slotformulering_id1-3-2-3-1" text:style-name="slotformulering">
            <text:p text:style-name="al">Groningen, 27 maart 2018. </text:p>
            <text:p text:style-name="al"/>
            <text:p text:style-name="al">Gedeputeerde Staten voornoemd:</text:p>
            <text:p text:style-name="al"/>
          </text:section>
          <text:section text:name="ondertekening_id1-3-2-3-2">
            <text:p><text:span text:style-name="functie">F.J. Paas , voorzitter.</text:span></text:p>
          </text:section>
          <text:section text:name="ondertekening_id1-3-2-3-3">
            <text:p><text:span text:style-name="functie"/></text:p>
          </text:section>
          <text:section text:name="ondertekening_id1-3-2-3-4">
            <text:p><text:span text:style-name="functie">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8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8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8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Adviescommissie Schade Grondwater 2015,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5</meta:user-defined>
    <meta:user-defined meta:name="OVERHEIDop.publicationIssue">2485</meta:user-defined>
    <meta:user-defined meta:name="OVERHEIDop.PrbID/DC.identifier">prb-2018-248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Groningen</meta:user-defined>
    <meta:user-defined meta:name="DC.source">artikel 82 van de Provinciewet;1.0:c:BWBR0005645&amp;artikel=82&amp;g=2018-01-01</meta:user-defined>
    <meta:user-defined meta:name="OVERHEIDop.referentienummer">K320</meta:user-defined>
    <meta:user-defined meta:name="DCTERMS.alternative">Instellingsbesluit Adviescommissie Schade Grondwater 2015</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4-06</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210355_3</meta:user-defined>
    <meta:user-defined meta:name="OVERHEIDop.versieInformatie"/>
  </office:meta>
</office:document-meta>
</file>