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melding Activiteitenbesluit milieubeheer – Radboud Universiteit/UMC -  Erasmusplein 1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Gedeputeerde Staten van Gelderland maken bekend dat zij op grond van artikel 1.10 van het Activiteitenbesluit de volgende melding hebben ontvangen:</text:p>
            <text:p text:style-name="tussenkopcur"/>
            <text:p text:style-name="tussenkopcur">Locatie: Erasmusplein 1 te Nijmegen</text:p>
            <text:p text:style-name="tussenkopcur">Omschrijving: plaatsen van een vierde schoorsteen op het dak van het gebouw Erasmus</text:p>
            <text:p text:style-name="tussenkopcur">Datum ontvangst: 26 februari 2018</text:p>
            <text:p text:style-name="tussenkopcur">Zaaknummer: W.Z18.103508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Gedeputeerde Staten van Gelderland,</text:p>
            <text:p text:style-name="tussenkopcur"/>
            <text:p text:style-name="tussenkopcur">Omgevingsdienst Regio Nijmeg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81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8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8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- melding Activiteitenbesluit milieubeheer – Radboud Universiteit/UMC -  Erasmusplein 1 te Nijme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2481</meta:user-defined>
    <meta:user-defined meta:name="OVERHEIDop.PrbID/DC.identifier">prb-2018-248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525HT 1</meta:user-defined>
    <meta:user-defined meta:name="OVERHEIDop.woonplaats">Nijmegen</meta:user-defined>
    <meta:user-defined meta:name="OVERHEIDop.straatnaam">Erasmusplein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87999 425719</meta:user-defined>
    <meta:user-defined meta:name="OVERHEIDop.versieInformatie"/>
  </office:meta>
</office:document-meta>
</file>