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Vopak Terminal Europoort B.V.</text:p>
            <text:p text:style-name="common-al">Locatie	: Moezelweg 75, 3198 LS Rotterdam-Europoort</text:p>
            <text:p text:style-name="common-al">Activiteit	: Bouwen en Milieuneutraal wijzigen</text:p>
            <text:p text:style-name="common-al">Voor	: Het bouwen van een nieuwe pompkamer met brandbluspompen </text:p>
            <text:p text:style-name="common-al">Aanvraagdatum	: 15 september 2017</text:p>
            <text:p text:style-name="common-al">Besluitdatum	: 21 december 2017</text:p>
            <text:p text:style-name="common-al">Bekendmaking	: 21 december 2017</text:p>
            <text:p text:style-name="common-al">Zaaknummer	: 999957391</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Mevrouw Rubio Varela van de DCMR, telefoon: 010 - 246 80 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48</meta:user-defined>
    <meta:user-defined meta:name="OVERHEIDop.PrbID/DC.identifier">prb-2018-248</meta:user-defined>
    <meta:user-defined meta:name="OVERHEID.TaxonomieBeleidsagenda/OVERHEID.category">Natuur en milieu | Organisatie en beleid</meta:user-defined>
    <meta:user-defined meta:name="OVERHEIDop.referentienummer">99995739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