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Mijnheerkensweg 18 te Roermond, 2015-10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Mijnheerkensweg 18, 6041 TA  Roermond</text:p>
            <text:p text:style-name="common-al"> Zaaknummer: 2015-1038</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1 april 2018 t/m 23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Mijnheerkensweg 18 te Roermond, 2015-103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477</meta:user-defined>
    <meta:user-defined meta:name="OVERHEIDop.PrbID/DC.identifier">prb-2018-2477</meta:user-defined>
    <meta:user-defined meta:name="OVERHEID.TaxonomieBeleidsagenda/OVERHEID.category">Natuur en milieu | Organisatie en beleid</meta:user-defined>
    <meta:user-defined meta:name="OVERHEIDop.referentienummer">2015-103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A 18</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0279</meta:user-defined>
    <meta:user-defined meta:name="OVERHEIDop.externeBijlage">bijlage bij 2015-1038|exb-2018-20280</meta:user-defined>
    <meta:user-defined meta:name="OVERHEID.EPSG28992/DC.spatial">197865 357528</meta:user-defined>
    <meta:user-defined meta:name="OVERHEIDop.versieInformatie"/>
  </office:meta>
</office:document-meta>
</file>