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sberg 19 te Leveroy, 2014-087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Houtsberg 19, 6091 NA  Leveroy</text:p>
            <text:p text:style-name="common-al"> Zaaknummer: 2014-0875</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11 april 2018 t/m 23 me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7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7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sberg 19 te Leveroy, 2014-087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1</meta:user-defined>
    <meta:user-defined meta:name="OVERHEIDop.publicationIssue">2474</meta:user-defined>
    <meta:user-defined meta:name="OVERHEIDop.PrbID/DC.identifier">prb-2018-2474</meta:user-defined>
    <meta:user-defined meta:name="OVERHEID.TaxonomieBeleidsagenda/OVERHEID.category">Natuur en milieu | Organisatie en beleid</meta:user-defined>
    <meta:user-defined meta:name="OVERHEIDop.referentienummer">2014-087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1NA 19</meta:user-defined>
    <meta:user-defined meta:name="OVERHEIDop.woonplaats">Leveroy</meta:user-defined>
    <meta:user-defined meta:name="OVERHEIDop.straatnaam">Houtsber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0271</meta:user-defined>
    <meta:user-defined meta:name="OVERHEID.EPSG28992/DC.spatial">184422 362387</meta:user-defined>
    <meta:user-defined meta:name="OVERHEIDop.versieInformatie"/>
  </office:meta>
</office:document-meta>
</file>