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tandic B.V.</text:p>
            <text:p text:style-name="common-al">Locatie  : Wieldrechtseweg 48, 3316 BG Dordrecht</text:p>
            <text:p text:style-name="common-al">Activiteit  : Bouwen</text:p>
            <text:p text:style-name="common-al">Voor   : Het realiseren van een overkapping bij laadplaats 3</text:p>
            <text:p text:style-name="common-al">Aanvraagdatum : 22 december 2017</text:p>
            <text:p text:style-name="common-al">Besluitdatum : 30 maart 2018</text:p>
            <text:p text:style-name="common-al">Bekendmaking : 30 maart 2018</text:p>
            <text:p text:style-name="common-al">Zaaknummer : 99997013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6</meta:user-defined>
    <meta:user-defined meta:name="OVERHEIDop.publicationIssue">2472</meta:user-defined>
    <meta:user-defined meta:name="OVERHEIDop.PrbID/DC.identifier">prb-2018-2472</meta:user-defined>
    <meta:user-defined meta:name="OVERHEID.TaxonomieBeleidsagenda/OVERHEID.category">Natuur en milieu | Organisatie en beleid</meta:user-defined>
    <meta:user-defined meta:name="OVERHEID.Gemeente/DC.spatial">Dordrecht</meta:user-defined>
    <meta:user-defined meta:name="OVERHEIDop.referentienummer">99997013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2873 422093</meta:user-defined>
    <meta:user-defined meta:name="OVERHEIDop.versieInformatie"/>
  </office:meta>
</office:document-meta>
</file>