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Minervastraat 1 te Kerkrade, 2015-107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Minervastraat 1, 6468 ET  Kerkrade</text:p>
            <text:p text:style-name="common-al"> Zaaknummer: 2015-1078</text:p>
            <text:p text:style-name="common-al">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11 april 2018 t/m 23 mei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47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7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7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Minervastraat 1 te Kerkrade, 2015-107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1</meta:user-defined>
    <meta:user-defined meta:name="OVERHEIDop.publicationIssue">2471</meta:user-defined>
    <meta:user-defined meta:name="OVERHEIDop.PrbID/DC.identifier">prb-2018-2471</meta:user-defined>
    <meta:user-defined meta:name="OVERHEID.TaxonomieBeleidsagenda/OVERHEID.category">Natuur en milieu | Organisatie en beleid</meta:user-defined>
    <meta:user-defined meta:name="OVERHEIDop.referentienummer">2015-1078</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68ET 1</meta:user-defined>
    <meta:user-defined meta:name="OVERHEIDop.woonplaats">Kerkrade</meta:user-defined>
    <meta:user-defined meta:name="OVERHEIDop.straatnaam">Minerva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20239</meta:user-defined>
    <meta:user-defined meta:name="OVERHEID.EPSG28992/DC.spatial">200869 321125</meta:user-defined>
    <meta:user-defined meta:name="OVERHEIDop.versieInformatie"/>
  </office:meta>
</office:document-meta>
</file>