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WZI Apeldoorn –  OLO 3363119 - Stadhoudersmolenweg 40  te Apeldoor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aanpassingen Demon en CIP RWZI Apeldoorn</text:p>
            <text:p text:style-name="tussenkopcur">Locatie : Stadhoudersmolenweg 40 te Apeldoorn</text:p>
            <text:p text:style-name="tussenkopcur">Datum besluit: 3 april 2018</text:p>
            <text:p text:style-name="tussenkopcur">Zaaknummer ODRN: W.Z17.108317.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 en mogelijkheid van voorlopige voorziening</text:p>
            <text:p text:style-name="tussenkopcur"/>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6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6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WZI Apeldoorn –  OLO 3363119 - Stadhoudersmolenweg 40  te Apel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5</meta:user-defined>
    <meta:user-defined meta:name="OVERHEIDop.publicationIssue">2469</meta:user-defined>
    <meta:user-defined meta:name="OVERHEIDop.PrbID/DC.identifier">prb-2018-24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17AX 40</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20238</meta:user-defined>
    <meta:user-defined meta:name="OVERHEID.EPSG28992/DC.spatial">194798 472455</meta:user-defined>
    <meta:user-defined meta:name="OVERHEIDop.versieInformatie"/>
  </office:meta>
</office:document-meta>
</file>