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Vopak Terminal Chemiehaven B.V.</text:p>
            <text:p text:style-name="common-al">Locatie	: Chemiestraat 10, 3197 KB Rotterdam-Botlek</text:p>
            <text:p text:style-name="common-al">Activiteit	: Milieuneutraal wijzigen</text:p>
            <text:p text:style-name="common-al">Voor	: De uitbreiding van de op- en overslag van butylacrylaat</text:p>
            <text:p text:style-name="common-al">Aanvraagdatum	: 20 december 2017</text:p>
            <text:p text:style-name="common-al">Zaaknummer	: 999968413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246</meta:user-defined>
    <meta:user-defined meta:name="OVERHEIDop.PrbID/DC.identifier">prb-2018-246</meta:user-defined>
    <meta:user-defined meta:name="OVERHEID.TaxonomieBeleidsagenda/OVERHEID.category">Natuur en milieu | Organisatie en beleid</meta:user-defined>
    <meta:user-defined meta:name="OVERHEIDop.referentienummer">9999684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B 10</meta:user-defined>
    <meta:user-defined meta:name="OVERHEIDop.woonplaats">Botlek Rotterdam</meta:user-defined>
    <meta:user-defined meta:name="OVERHEIDop.straatnaam">Chemi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10 432339</meta:user-defined>
    <meta:user-defined meta:name="OVERHEIDop.versieInformatie"/>
  </office:meta>
</office:document-meta>
</file>