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avenbedrijf Rotterdam N.V.</text:p>
            <text:p text:style-name="common-al">Locatie  : Coloradoweg 10, 3199 LA Rotterdam-Maasvlakte</text:p>
            <text:p text:style-name="common-al">Activiteit  : Bouwen</text:p>
            <text:p text:style-name="common-al">Voor   : Het bouwen van een afmeervoorziening voor Uniper B.V. in de Europahaven</text:p>
            <text:p text:style-name="common-al">Aanvraagdatum : 6 februari 2018</text:p>
            <text:p text:style-name="common-al">Besluitdatum : 30 maart 2018</text:p>
            <text:p text:style-name="common-al">Bekendmaking : 30 maart 2018</text:p>
            <text:p text:style-name="common-al">Zaaknummer : 9999745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5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56</meta:user-defined>
    <meta:user-defined meta:name="OVERHEIDop.PrbID/DC.identifier">prb-2018-2456</meta:user-defined>
    <meta:user-defined meta:name="OVERHEID.TaxonomieBeleidsagenda/OVERHEID.category">Natuur en milieu | Organisatie en beleid</meta:user-defined>
    <meta:user-defined meta:name="OVERHEID.Gemeente/DC.spatial">Rotterdam</meta:user-defined>
    <meta:user-defined meta:name="OVERHEIDop.referentienummer">99997458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