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wachtverplichting,  kadastrale gemeenten Venray en Wanssum, zaaknummer 2018-2016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wachtverplichting ingevolge de Wet natuurbescherming te verlenen voor:</text:p>
            <text:p text:style-name="common-al">- Laagheidseweg in Venray, kadastrale gemeente Venray, sectie C, nummer 9426 en sectie V, nummer 98;</text:p>
            <text:p text:style-name="common-al">- Oude Heerweg in Blitterswijck, kadastrale gemeente Wanssum, sectie E, nummers 335 en 638 en sectie C, nummer 1432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64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5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wachtverplichting,  kadastrale gemeenten Venray en Wanssum, zaaknummer 2018-20164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2455</meta:user-defined>
    <meta:user-defined meta:name="OVERHEIDop.PrbID/DC.identifier">prb-2018-2455</meta:user-defined>
    <meta:user-defined meta:name="OVERHEID.TaxonomieBeleidsagenda/OVERHEID.category">Natuur en milieu | Organisatie en beleid</meta:user-defined>
    <meta:user-defined meta:name="OVERHEIDop.referentienummer">2018-20164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4BJ 17</meta:user-defined>
    <meta:user-defined meta:name="OVERHEIDop.woonplaats">Venray</meta:user-defined>
    <meta:user-defined meta:name="OVERHEIDop.straatnaam">Laagheidseweg</meta:user-defined>
    <meta:user-defined meta:name="OVERHEID.PostcodeHuisnummer/OVERHEIDop.postcodeHuisnummer">5863AE 40</meta:user-defined>
    <meta:user-defined meta:name="OVERHEIDop.woonplaats">Blitterswijck</meta:user-defined>
    <meta:user-defined meta:name="OVERHEIDop.straatnaam">Oude He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0173</meta:user-defined>
    <meta:user-defined meta:name="OVERHEID.EPSG28992/DC.spatial">194974 394842</meta:user-defined>
    <meta:user-defined meta:name="OVERHEID.EPSG28992/DC.spatial">204839 393769</meta:user-defined>
    <meta:user-defined meta:name="OVERHEIDop.versieInformatie"/>
  </office:meta>
</office:document-meta>
</file>