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wijziging van de melding om de bodem te saneren op:</text:p>
            <text:p text:style-name="common-al">- Locatie: Strânwei 6, 8754 HA  Makkum, gemeente Súdwest-Fryslân.</text:p>
            <text:p text:style-name="common-al"/>
            <text:p text:style-name="common-al">De saneerder meldt dat hij bij de sanering af zal wijken van het saneringsplan.</text:p>
            <text:p text:style-name="common-al">Naar aanleiding van deze melding gaan Gedeputeerde Staten een besluit nemen over de wijziging op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51</meta:user-defined>
    <meta:user-defined meta:name="OVERHEIDop.PrbID/DC.identifier">prb-2018-2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HA 6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954 562712</meta:user-defined>
    <meta:user-defined meta:name="OVERHEIDop.versieInformatie"/>
  </office:meta>
</office:document-meta>
</file>