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 een omgevingsvergunning onder kenmerk 2018-FUMO-0025805.</text:p>
            <text:p text:style-name="common-al">Betreft: het plaatsen van gevelreclame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30 maart t/m 11 me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50</meta:user-defined>
    <meta:user-defined meta:name="OVERHEIDop.PrbID/DC.identifier">prb-2018-24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