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</text:p>
            <text:p text:style-name="common-al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>Bedrijf	: Vopak Terminal Botlek B.V.</text:p>
            <text:p text:style-name="common-al">Locatie	: Welplaatweg 115, 3197 KS Rotterdam-Botlek</text:p>
            <text:p text:style-name="common-al">Activiteit	: Milieuneutraal wijzigen</text:p>
            <text:p text:style-name="common-al">Voor	: Het verwijderen van een inwendig drijvend dak (IDD) van T1610</text:p>
            <text:p text:style-name="common-al">Aanvraagdatum	: 19 december 2017</text:p>
            <text:p text:style-name="common-al">Zaaknummer	: 999967987</text:p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45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245</meta:user-defined>
    <meta:user-defined meta:name="OVERHEIDop.PrbID/DC.identifier">prb-2018-245</meta:user-defined>
    <meta:user-defined meta:name="OVERHEID.TaxonomieBeleidsagenda/OVERHEID.category">Natuur en milieu | Organisatie en beleid</meta:user-defined>
    <meta:user-defined meta:name="OVERHEIDop.referentienummer">99996798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S 115</meta:user-defined>
    <meta:user-defined meta:name="OVERHEIDop.woonplaats">Botlek Rotterdam</meta:user-defined>
    <meta:user-defined meta:name="OVERHEIDop.straatnaam">Welplaat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0527 433501</meta:user-defined>
    <meta:user-defined meta:name="OVERHEIDop.versieInformatie"/>
  </office:meta>
</office:document-meta>
</file>