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enveen Aanvraa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van: Afvalsturing Friesland N.V. een aanvraag om een omgevingsvergunning op 27 maart 2018.</text:p>
            <text:p text:style-name="common-al">Betreft: inrichten van het KSI terrein als opstelplaats voor lege en volle containers en het verplaatsen van de parkeerplaats voor personenauto's van personeel KSI op de locatie Ecopark de Wierde.</text:p>
            <text:p text:style-name="common-al">Locatie: De Dolten 11, 8447 SB  Heerenveen, gemeente Heerenveen.</text:p>
            <text:p text:style-name="common-al">Er staat nog geen bezwaar- of beroepsprocedure open.</text:p>
            <text:p text:style-name="common-al"/>
            <text:p text:style-name="last-al">Voor inlichtingen neemt u contact op met de FUMO, e-mail waboloket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2447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447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447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enveen Aanvraag Wet algemene bepalingen omgevingsrech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2447</meta:user-defined>
    <meta:user-defined meta:name="OVERHEIDop.PrbID/DC.identifier">prb-2018-2447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8447SB 11</meta:user-defined>
    <meta:user-defined meta:name="OVERHEIDop.woonplaats">Heerenveen</meta:user-defined>
    <meta:user-defined meta:name="OVERHEIDop.straatnaam">De Dolten</meta:user-defined>
    <meta:user-defined meta:name="OVERHEIDgvop.Informatietype/DC.type">Beschikkingen | aanvraa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87884 554845</meta:user-defined>
    <meta:user-defined meta:name="OVERHEIDop.versieInformatie"/>
  </office:meta>
</office:document-meta>
</file>