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Van der Galiën Recycling B.V. een melding.</text:p>
            <text:p text:style-name="common-al">Betreft: afwisselend mogen opslaan van A- en B-hout in vak H1.</text:p>
            <text:p text:style-name="common-al">Locatie: Balkwar 10, 9288 XH  Kootstertille, gemeente Achtkarspelen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44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Melding Activiteitenbeslu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46</meta:user-defined>
    <meta:user-defined meta:name="OVERHEIDop.PrbID/DC.identifier">prb-2018-24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8XH 10</meta:user-defined>
    <meta:user-defined meta:name="OVERHEIDop.woonplaats">Kootstertille</meta:user-defined>
    <meta:user-defined meta:name="OVERHEIDop.straatnaam">Balkwar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2791 581145</meta:user-defined>
    <meta:user-defined meta:name="OVERHEIDop.versieInformatie"/>
  </office:meta>
</office:document-meta>
</file>