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nwaardsedijk Noord 1 te Dirk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een melkveehouderij. De locatie betreft <text:span text:style-name="nadrukvet">Onwaardsedijk Noord 1, 3247 LT te Dirksland</text:span>.</text:p>
            <text:p text:style-name="common-al">
            <text:span text:style-name="nadrukvet">Beroep en inzage</text:span>
          </text:p>
            <text:p text:style-name="common-al">De beschikking en de relevante documenten liggen vanaf 5 april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0691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Goeree-Overflakkee.</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4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4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44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nwaardsedijk Noord 1 te Dirks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442</meta:user-defined>
    <meta:user-defined meta:name="OVERHEIDop.PrbID/DC.identifier">prb-2018-244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47LT 1</meta:user-defined>
    <meta:user-defined meta:name="OVERHEIDop.woonplaats">Dirksland</meta:user-defined>
    <meta:user-defined meta:name="OVERHEIDop.straatnaam">Onwaardsedijk Noor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67057 419379</meta:user-defined>
    <meta:user-defined meta:name="OVERHEIDop.versieInformatie"/>
  </office:meta>
</office:document-meta>
</file>