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 Emmastraat - Industrieweg (weg), Eijsden, BUS-nummer: 2018-029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dat een melding als bedoeld in artikel 39b, lid 3 van de Wet bodembescherming is ontvangen van NV WML over het voornemen saneringswerkzaamheden te verrichten. Het betreft de categorie tijdelijk uitplaatsen (35 dagen). </text:p>
            <text:p text:style-name="common-al">Locatie: Emmastraat - Industrieweg (weg), Eijsden, kadastraal bekend gemeente Eijsden, sectie B, nummers 2787, 2800, 2898 en sectie H, nummer 559.</text:p>
            <text:p text:style-name="common-al">Datum ontvangst melding: 2 maart 2018</text:p>
            <text:p text:style-name="common-al">Projectcode: LI190300014 </text:p>
            <text:p text:style-name="common-al">BUS-nummer: 2018-029 </text:p>
            <text:p text:style-name="common-al">Indien het saneringsvoornemen in overeenstemming is met de eisen van het Besluit Uniforme Saneringen (BUS) en de Regeling uniforme saneringen (RUS) kan de saneerder op grond van artikel 39b, lid 4 Wet bodembescherming met de sanering beginnen vijf weken na de datum van ontvangst van de melding.<text:span text:style-name="nadrukvet"/></text:p>
            <text:p text:style-name="common-al">
            <text:span text:style-name="nadrukvet">Informatie</text:span>
          </text:p>
            <text:p text:style-name="last-al">Provincie Limburg, tel. 043 389 99 9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441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41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Uniforme Saneringen Emmastraat - Industrieweg (weg), Eijsden, BUS-nummer: 2018-029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41</meta:user-defined>
    <meta:user-defined meta:name="OVERHEIDop.PrbID/DC.identifier">prb-2018-24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245HZ 46a</meta:user-defined>
    <meta:user-defined meta:name="OVERHEIDop.woonplaats">Eijsden</meta:user-defined>
    <meta:user-defined meta:name="OVERHEIDop.straatnaam">Emma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77871 310097</meta:user-defined>
    <meta:user-defined meta:name="OVERHEIDop.versieInformatie"/>
  </office:meta>
</office:document-meta>
</file>