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Hommerterweg - Hommerter Allee (weg), Amstenrade, BUS-nummer: 2018-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Hommerterweg - Hommerter Allee (weg), Amstenrade, kadastraal bekend gemeente Schinnen, sectie G, nummers 708 en 1246.</text:p>
            <text:p text:style-name="common-al">Datum ontvangst melding: 5 maart 2018</text:p>
            <text:p text:style-name="common-al">Projectcode: LI096200318 </text:p>
            <text:p text:style-name="common-al">BUS-nummer: 2018-03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Hommerterweg - Hommerter Allee (weg), Amstenrade, BUS-nummer: 2018-0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0</meta:user-defined>
    <meta:user-defined meta:name="OVERHEIDop.PrbID/DC.identifier">prb-2018-24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6AK</meta:user-defined>
    <meta:user-defined meta:name="OVERHEIDop.woonplaats">Amstenrade</meta:user-defined>
    <meta:user-defined meta:name="OVERHEIDop.straatnaam">Hommer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2389 327312</meta:user-defined>
    <meta:user-defined meta:name="OVERHEIDop.versieInformatie"/>
  </office:meta>
</office:document-meta>
</file>