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april 201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het raffineren van aardolie en gas. </text:p>
            <text:p text:style-name="common-al"/>
            <text:p text:style-name="common-al">De wijziging betreft het actualiseren van de voorschriften met betrekking tot de monitoring van stof en koolmonoxide.</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5 april 2018 tot en met 17 mei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F.R. de Jong van de DCMR, telefoon: 010 - 246 82 91.</text:p>
            <text:p text:style-name="common-al">Zaaknummer: 9999554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37</meta:user-defined>
    <meta:user-defined meta:name="OVERHEIDop.PrbID/DC.identifier">prb-2018-2437</meta:user-defined>
    <meta:user-defined meta:name="OVERHEID.TaxonomieBeleidsagenda/OVERHEID.category">Natuur en milieu | Organisatie en beleid</meta:user-defined>
    <meta:user-defined meta:name="OVERHEID.Gemeente/DC.spatial">Rotterdam</meta:user-defined>
    <meta:user-defined meta:name="OVERHEIDop.referentienummer">999955498</meta:user-defined>
    <meta:user-defined meta:name="DCTERMS.abstract">Het betreft een inrichting voor het raffineren van aardolie en gas. De wijziging betreft het actualiseren van de voorschriften met betrekking tot de monitoring van stof en koolmonoxid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