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Eindstraat (weg), Schinveld, BUS-nummer: 2018-0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Eindstraat (weg), Schinveld, kadastraal bekend gemeente Onderbanken, sectie A, nummers 5667 en 6175</text:p>
            <text:p text:style-name="common-al">Datum ontvangst melding: 26 februari 2018</text:p>
            <text:p text:style-name="common-al">Projectcode: LI088100237 </text:p>
            <text:p text:style-name="common-al">BUS-nummer: 2018-02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Eindstraat (weg), Schinveld, BUS-nummer: 2018-0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36</meta:user-defined>
    <meta:user-defined meta:name="OVERHEIDop.PrbID/DC.identifier">prb-2018-24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51</meta:user-defined>
    <meta:user-defined meta:name="OVERHEIDop.woonplaats">Schinveld</meta:user-defined>
    <meta:user-defined meta:name="OVERHEIDop.straatnaam">Ein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6511 331677</meta:user-defined>
    <meta:user-defined meta:name="OVERHEIDop.versieInformatie"/>
  </office:meta>
</office:document-meta>
</file>