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odembescherming Brouwersstraat 19-26, Maasbracht, Projectcode: LI0933000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Brouwersstraat 19-26, Maasbracht, kadastraal bekend gemeente Maasbracht, sectie G, nummers 465 en 466 </text:p>
            <text:p text:style-name="common-al">Datum besluit: 27 maart 2018 </text:p>
            <text:p text:style-name="common-al">Projectcode: LI093300033<text:span text:style-name="nadrukvet"/></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text:p>
            <text:p text:style-name="common-al">
            <text:span text:style-name="nadrukvet"/>Provincie Limburg, tel. 043 38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3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3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3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odembescherming Brouwersstraat 19-26, Maasbracht, Projectcode: LI09330003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435</meta:user-defined>
    <meta:user-defined meta:name="OVERHEIDop.PrbID/DC.identifier">prb-2018-24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51AA 14a</meta:user-defined>
    <meta:user-defined meta:name="OVERHEIDop.woonplaats">Maasbracht</meta:user-defined>
    <meta:user-defined meta:name="OVERHEIDop.straatnaam">Brouwer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0359 351404</meta:user-defined>
    <meta:user-defined meta:name="OVERHEIDop.versieInformatie"/>
  </office:meta>
</office:document-meta>
</file>