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Bunderstraat (weg), Meerssen, BUS-nummer: 2018-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deputeerde Staten van Limburg geven kennis dat een melding als bedoeld in artikel 39b, lid 3 van de Wet bodembescherming is ontvangen van Enexis B.V. over het voornemen saneringswerkzaamheden te verrichten. Het betreft de categorie tijdelijk uitplaatsen (35 dagen). </text:p>
            <text:p text:style-name="common-al">Locatie: Bunderstraat (weg), Meerssen, kadastraal bekend gemeente Meerssen, sectie E, nummer 727.</text:p>
            <text:p text:style-name="common-al">Datum ontvangst melding: 1 maart 2018</text:p>
            <text:p text:style-name="common-al">Projectcode: LI093800522 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Provincie Limburg, tel. 043 389 99 9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3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3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3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Bunderstraat (weg), Meerssen, BUS-nummer: 2018-02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34</meta:user-defined>
    <meta:user-defined meta:name="OVERHEIDop.PrbID/DC.identifier">prb-2018-24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31</meta:user-defined>
    <meta:user-defined meta:name="OVERHEIDop.woonplaats">Meerssen</meta:user-defined>
    <meta:user-defined meta:name="OVERHEIDop.straatnaam">Bunder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0351 321849</meta:user-defined>
    <meta:user-defined meta:name="OVERHEIDop.versieInformatie"/>
  </office:meta>
</office:document-meta>
</file>