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inderbroederssingel e.o. (Singelring), Roermond, BUS-nummer: 2018-0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Roermond over het voornemen saneringswerkzaamheden te verrichten. Het betreft de categorie immobiel. </text:p>
            <text:p text:style-name="common-al">Locatie: Minderbroederssingel e.o. (Singelring), Roermond, kadastraal bekend gemeente Roermond, sectie C, nummer 3716 en sectie D, nummer 5325.</text:p>
            <text:p text:style-name="common-al">Datum ontvangst melding: 26 februari 2018</text:p>
            <text:p text:style-name="common-al">Projectcode: LI095700285 </text:p>
            <text:p text:style-name="common-al">BUS-nummer: 2018-02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inderbroederssingel e.o. (Singelring), Roermond, BUS-nummer: 2018-0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33</meta:user-defined>
    <meta:user-defined meta:name="OVERHEIDop.PrbID/DC.identifier">prb-2018-24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KH 29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862 355869</meta:user-defined>
    <meta:user-defined meta:name="OVERHEIDop.versieInformatie"/>
  </office:meta>
</office:document-meta>
</file>