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oek een reguliere omgevingsvergunning hebben verleend voor een losleiding van het Oceandock naar Maschem.  </text:p>
            <text:p text:style-name="common-al">De beschikking kan worden ingezien tot en met 10 mei 2018 bij de publieksbalie van de gemeente Terneuzen, Stadhuisplein 1 in Terneuzen van maandag tot en met vrijdag van 12.00 tot 16.30 uur.</text:p>
            <text:p text:style-name="common-al">Belanghebbenden kunnen tot en met 10 me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rter-de Winne, tel. 06-5120 2165 van RUD Zeeland. Het besluit staat geregistreerd onder nummer W-AOV170687-001839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30</meta:user-defined>
    <meta:user-defined meta:name="OVERHEIDop.PrbID/DC.identifier">prb-2018-24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