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Luchthaven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Uitgebreide voorbereidingsprocedure </text:p>
            <text:p text:style-name="common-al">Wet luchtvaart</text:p>
            <text:p text:style-name="common-al">Onderwerp</text:p>
            <text:p text:style-name="common-al">Provinciale Staten van Zuid-Holland hebben de luchthavenregeling vastgesteld voor de luchthaven op het Gavi-terrein aan de Spoorlaan (nabij het Prins Clausplein) te Den Haag.</text:p>
            <text:p text:style-name="common-al">Inzage</text:p>
            <text:p text:style-name="common-al">U kunt de beschikking en de overige relevante stukken van 12 januari 2018 tot en met </text:p>
            <text:p text:style-name="common-al">23 februari 2018 inzien op werkdagen:</text:p>
            <text:list text:style-name="id1-3-2-1-1-9">
              <text:list-item text:style-override="id1-3-2-1-1-9-1">
                <text:number>-</text:number>
                <text:p text:style-name="al">Den Haag Informatiecentrum, Spui 70 te Den Haag (ma. t/m vrij. van 09.00 tot 16.00 uur en op donderdagavond tussen 16.00 en 20.00 uur op afspraak);</text:p>
              </text:list-item>
              <text:list-item text:style-override="id1-3-2-1-1-9-2">
                <text:number>-</text:number>
                <text:p text:style-name="al">het Stadsdeelkantoor Leidschenveen / Ypenburg, Brigantijnlaan 303 te Den Haag, tijdens de openingsuren;</text:p>
              </text:list-item>
              <text:list-item text:style-override="id1-3-2-1-1-9-3">
                <text:number>-</text:number>
                <text:p text:style-name="al">de gemeente Leidschendam-Voorburg, Klant Contact Centrum, Koningin Wilhelminalaan 2 te Leidschendam (tijdens de openingsuren na telefonische afspraak, tel. nr.: 14 070);</text:p>
              </text:list-item>
              <text:list-item text:style-override="id1-3-2-1-1-9-4">
                <text:number>-</text:number>
                <text:p text:style-name="al">de gemeente Pijnacker-Nootdorp, Oranjeplein 1 te Pijnacker (na telefonische afspraak, tel.nr.: </text:p>
                <text:p text:style-name="al">14 015);</text:p>
              </text:list-item>
              <text:list-item text:style-override="id1-3-2-1-1-9-5">
                <text:number>-</text:number>
                <text:p text:style-name="al">de gemeente Rijswijk, balie publieksvoorlichting, Boogaardplein 15 te Rijswijk (tijdens de openingsuren);</text:p>
              </text:list-item>
              <text:list-item text:style-override="id1-3-2-1-1-9-6">
                <text:number>-</text:number>
                <text:p text:style-name="al">de DCMR Milieudienst Rijnmond, Parallelweg 1 te Schiedam (ma. t/m vr. van 8.30 tot 16.00 uur, buiten en na bovengenoemde periode uitsluitend na telefonische afspraak, tel.nr.: 010 – 246 86 21).</text:p>
              </text:list-item>
            </text:list>
            <text:p text:style-name="common-al">Beroep</text:p>
            <text:p text:style-name="common-al">Binnen zes weken, ingaande de dag na de eerste dag van de terinzagelegging van de</text:p>
            <text:p text:style-name="common-al">luchthavenregeling kan bij de Raad van State, Postbus 20019, 2500 EA Den Haag, beroep worden ingesteld door:</text:p>
            <text:list text:style-name="id1-3-2-1-1-13">
              <text:list-item text:style-override="id1-3-2-1-1-13-1">
                <text:number>-</text:number>
                <text:p text:style-name="al">belanghebbenden die zienswijzen hebben ingebracht tegen de ontwerpluchthavenregeling;</text:p>
              </text:list-item>
              <text:list-item text:style-override="id1-3-2-1-1-13-2">
                <text:number>-</text:number>
                <text:p text:style-name="al">belanghebbenden die bezwaar hebben tegen de wijzigingen in de luchthavenregeling ten opzichte van de ontwerpluchthavenregeling;</text:p>
              </text:list-item>
              <text:list-item text:style-override="id1-3-2-1-1-13-3">
                <text:number>-</text:number>
                <text:p text:style-name="al">belanghebbenden aan wie redelijkerwijs niet verweten kan worden geen zienswijzen te hebben ingebracht tegen de ontwerpluchthavenregeling.</text:p>
              </text:list-item>
            </text:list>
            <text:p text:style-name="common-al">Inlichtingen</text:p>
            <text:p text:style-name="common-al">Mevrouw mr. S. Eekhout-Glas van de DCMR, telefoon: 010 - 246 80 00.</text:p>
            <text:p text:style-name="last-al">Zaak nummer: 999923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Luchthavenregel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43</meta:user-defined>
    <meta:user-defined meta:name="OVERHEIDop.PrbID/DC.identifier">prb-2018-243</meta:user-defined>
    <meta:user-defined meta:name="OVERHEID.TaxonomieBeleidsagenda/OVERHEID.category">Natuur en milieu | Organisatie en beleid</meta:user-defined>
    <meta:user-defined meta:name="OVERHEIDop.referentienummer">999923228</meta:user-defined>
    <meta:user-defined meta:name="DCTERMS.abstract">Provinciale Staten van Zuid-Holland hebben de luchthavenregeling vastgesteld voor de luchthaven op het Gavi-terrein aan de Spoorlaan (nabij het Prins Clausplein) te Den Ha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95</meta:user-defined>
    <meta:user-defined meta:name="OVERHEIDop.woonplaats">'s-Gravenhage</meta:user-defined>
    <meta:user-defined meta:name="OVERHEIDop.straatnaam">Spoor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180 453231</meta:user-defined>
    <meta:user-defined meta:name="OVERHEIDop.versieInformatie"/>
  </office:meta>
</office:document-meta>
</file>