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zoek tot intrekken omgevingsvergunning 4 augustus 2017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februari 2018 een verzoek tot het intrekken van een omgevingsvergunning, waarbij de reguliere voorbereidingsprocedure van toepassing is hebben ontvangen van Lamb-Weston/Meijer V.O.F. Het verzoek heeft betrekking op het intrekken van een omgevingsvergunning van 4 augustus 2017 voor het uitbreiden van een kantoorpand en keuken op de locatie Stationsweg 18a in Kruiningen.</text:p>
            <text:p text:style-name="last-al">Voor verdere informatie kunt u zich wenden tot mevrouw G.A. Vos - Kwekkeboom, tel. 06 -51206139 van RUD Zeeland. De aanvraag staat geregistreerd onder nummer W-AOV180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zoek tot intrekken omgevingsvergunning 4 augustus 2017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29</meta:user-defined>
    <meta:user-defined meta:name="OVERHEIDop.PrbID/DC.identifier">prb-2018-2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7416ZG 18</meta:user-defined>
    <meta:user-defined meta:name="OVERHEIDop.woonplaats">Deventer</meta:user-defined>
    <meta:user-defined meta:name="OVERHEIDop.straatnaam">Rieler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208268 474642</meta:user-defined>
    <meta:user-defined meta:name="OVERHEIDop.versieInformatie"/>
  </office:meta>
</office:document-meta>
</file>