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ijziging besluit Wet natuurbescherming soorten, gemeente Horst aan de Maas, Klaver 5 – fase 1 Greenport Venlo, zaaknummer 2018-20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Klaver 5 – fase 1, Greenport Venlo te Horst aan de Maa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74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2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2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wijziging besluit Wet natuurbescherming soorten, gemeente Horst aan de Maas, Klaver 5 – fase 1 Greenport Venlo, zaaknummer 2018-20174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25</meta:user-defined>
    <meta:user-defined meta:name="OVERHEIDop.PrbID/DC.identifier">prb-2018-2425</meta:user-defined>
    <meta:user-defined meta:name="OVERHEID.TaxonomieBeleidsagenda/OVERHEID.category">Natuur en milieu | Organisatie en beleid</meta:user-defined>
    <meta:user-defined meta:name="OVERHEIDop.referentienummer">2018-20174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5PV</meta:user-defined>
    <meta:user-defined meta:name="OVERHEIDop.woonplaats">Sevenum</meta:user-defined>
    <meta:user-defined meta:name="OVERHEIDop.straatnaam">Dorper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wijzigingsbesluit|exb-2018-20020</meta:user-defined>
    <meta:user-defined meta:name="OVERHEID.EPSG28992/DC.spatial">201712 380547</meta:user-defined>
    <meta:user-defined meta:name="OVERHEIDop.versieInformatie"/>
  </office:meta>
</office:document-meta>
</file>