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Gerrit Gerritsen B.V. – OLO3544625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errit Gerritsen B.V.</text:p>
            <text:p text:style-name="tussenkopcur">Locatie : Doejenburg 21 te Eck en Wiel</text:p>
            <text:p text:style-name="tussenkopcur">Omschrijving : uitbreiding bedrijfsruimte aanbouw loods – Doejenburg 21</text:p>
            <text:p text:style-name="tussenkopcur">Datum ontvangst : 29 maart 2018</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ivierenland, telefoonnummer 0344 – 579 314.</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2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2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2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Gerrit Gerritsen B.V. – OLO354462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4</meta:user-defined>
    <meta:user-defined meta:name="OVERHEIDop.publicationIssue">2421</meta:user-defined>
    <meta:user-defined meta:name="OVERHEIDop.PrbID/DC.identifier">prb-2018-24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24HE 21</meta:user-defined>
    <meta:user-defined meta:name="OVERHEIDop.woonplaats">Eck en Wiel</meta:user-defined>
    <meta:user-defined meta:name="OVERHEIDop.straatnaam">Doejenbur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8802 441846</meta:user-defined>
    <meta:user-defined meta:name="OVERHEIDop.versieInformatie"/>
  </office:meta>
</office:document-meta>
</file>