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3 maart 2018, nr. 1051413/1051417, tot vaststelling van het Instellingbesluit adviescommissie POP3 ‘Samenwerking in het kader van Europese Innovatie Partnerschappen (EIP)’ Noord-Holland</text:p>
      <text:section text:name="regeling_id1-3-2" text:style-name="regeling">
        <text:section text:name="aanhef_id1-3-2-1" text:style-name="aanhef">
          <text:section text:name="preambule_id1-3-2-1-1" text:style-name="preambule">
            <text:p text:style-name="al">Gedeputeerde Staten van Noord-Holland;</text:p>
            <text:p text:style-name="al">Gelet op:</text:p>
            <text:p text:style-name="al">a. artikel 82 van de Provinciewet;</text:p>
            <text:p text:style-name="al">b. artikel 33 en 34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c. Regeling van de Staatssecretaris van Economische Zaken van 5 februari 2015, nr. WJZ/14108646, tot uitvoering van verordening EU nr. 1305/2013 inzake plattelandsontwikkeling (Regeling uitvoering ELFPO programmaperiode 2014-2020);</text:p>
            <text:p text:style-name="al">d. Uitvoeringsregeling POP3 subsidies Noord-Holland van 10 november 2015, nr. 487573/661248, gewijzigd bij besluit van 17 oktober 2017, nr. 999802-999812;</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Instellingsbesluit adviescommissie POP3 ‘Samenwerking in het kader van Europese Innovatie Partnerschappen (EIP)’ Noord-Holland</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POP3: Het derde Plattelandsontwikkelingsprogramma van Nederland in het kader van het Europees Landbouwfonds voor Plattelandsontwikkeling 2014-2020.</text:p>
          </text:section>
          <text:section text:name="artikel_id1-3-2-2-3" text:style-name="artikel">
            <text:p text:style-name="artikel_kop_titel"><text:span text:style-name="artikel_kop_label">Artikel</text:span> <text:span text:style-name="artikel_kop_nr">2</text:span> Instelling</text:p>
            <text:p text:style-name="al">1. Gedeputeerde Staten stellen op grond van artikel 1.14 van de Uitvoeringsregeling POP3 subsidies Noord-Holland een adviescommissie in, die bestaat uit de leden:</text:p>
            <text:p text:style-name="al">a. dhr. F.(Frank) van Heest (provincie Flevoland);</text:p>
            <text:p text:style-name="al">b. dhr. A. (Andreas) Vlasman (provincie Flevoland);</text:p>
            <text:p text:style-name="al">c. dhr. J. (Jaap) van Till (provincie Utrecht);</text:p>
            <text:p text:style-name="al">d. mw. M. (Madeleine) Gerretsen (provincie Utrecht); </text:p>
            <text:p text:style-name="al">e. dhr. G. (Gerard) Agterberg (provincie Utrecht); </text:p>
            <text:p text:style-name="al">f. dhr. J. (Jaap) Halbersma (provincie Zuid-Holland);</text:p>
            <text:p text:style-name="al">g. dhr. C. (Kees) Anker (Netwerk Platteland).  </text:p>
            <text:p text:style-name="al">2. De adviescommissie benoemt voorafgaand aan elke vergadering één van haar leden tot voorzitter. </text:p>
          </text:section>
          <text:section text:name="artikel_id1-3-2-2-4" text:style-name="artikel">
            <text:p text:style-name="artikel_kop_titel"><text:span text:style-name="artikel_kop_label">Artikel</text:span> <text:span text:style-name="artikel_kop_nr">3</text:span> Bevoegdheden</text:p>
            <text:p text:style-name="al">De commissie brengt een advies uit aan Gedeputeerde Staten over de inhoudelijke beoordeling</text:p>
            <text:p text:style-name="al">en prioritering van de subsidieaanvragen in het kader van openstellingsbesluiten voor paragraaf 2.8 van de Uitvoeringsregeling POP3-subsidies Noord-Holland.</text:p>
            <text:p text:style-name="al"/>
          </text:section>
          <text:section text:name="artikel_id1-3-2-2-5" text:style-name="artikel">
            <text:p text:style-name="artikel_kop_titel"><text:span text:style-name="artikel_kop_label">Artikel</text:span> <text:span text:style-name="artikel_kop_nr">4</text:span> Samenstelling, benoeming en ontslag</text:p>
            <text:p text:style-name="al">1. De adviescommissie bestaat uit een voorzitter en ten minste twee andere adviserende  leden.</text:p>
            <text:p text:style-name="al">2. De adviescommissie bestaat uit medewerkers van publieke en/of private organisaties.</text:p>
            <text:p text:style-name="al">3. De adviescommissie wordt ingesteld vanaf de datum van inwerkingtreding van dit </text:p>
            <text:p text:style-name="al"> besluit.</text:p>
            <text:p text:style-name="al">4. Na realisatie van het POP3 Noord-Holland en uiterlijk 31 december 2023 wordt de  adviescommissie opgeheven.</text:p>
            <text:p text:style-name="al">5. Indien één van de leden de werkzaamheden voor de commissie voortijdig beëindigt,  kunnen Gedeputeerde Staten beslissen over de opvolging.</text:p>
            <text:p text:style-name="al">6. Gedeputeerde Staten kunnen de voorzitter of een lid van de commissie schorsen en  ontslaan.</text:p>
            <text:p text:style-name="al"/>
          </text:section>
          <text:section text:name="artikel_id1-3-2-2-6" text:style-name="artikel">
            <text:p text:style-name="artikel_kop_titel"><text:span text:style-name="artikel_kop_label">Artikel</text:span> <text:span text:style-name="artikel_kop_nr">5</text:span> Secretariaat</text:p>
            <text:p text:style-name="al">1. De adviescommissie wordt ondersteund door een secretaris.</text:p>
            <text:p text:style-name="al">2. De secretaris is geen lid van de adviescommissie.</text:p>
            <text:p text:style-name="al">3. Het secretariaat van de adviescommissie berust bij de Rijksdienst voor Ondernemend Nederland (RVO.nl).</text:p>
            <text:p text:style-name="al"/>
          </text:section>
          <text:section text:name="artikel_id1-3-2-2-7" text:style-name="artikel">
            <text:p text:style-name="artikel_kop_titel"><text:span text:style-name="artikel_kop_label">Artikel</text:span> <text:span text:style-name="artikel_kop_nr">6</text:span> Werkwijze</text:p>
            <text:p text:style-name="al">1. De commissie stelt een reglement van orde of huishoudelijk reglement vast voorafgaand aan de beoordeling.</text:p>
            <text:p text:style-name="al">2. Gedeputeerde Staten leggen na ontvangst van een aanvraag deze  voor aan het betaalorgaan voor een ontvankelijkheidstoets.</text:p>
            <text:p text:style-name="al">3. De adviescommissie beoordeelt ontvankelijke aanvragen op basis van de selectiecriteria in het openstellingsbesluit.</text:p>
            <text:p text:style-name="al">4. De adviescommissie stelt een advies op over de beoordeling van de aanvraag.</text:p>
            <text:p text:style-name="al">5. Gedeputeerde Staten besluiten op de aanvraag na kennis te hebben genomen van het advies van de adviescommissie.</text:p>
            <text:p text:style-name="al">6. De adviescommissie kan deskundigen en belanghebbenden in haar vergaderingen uitnodigen.</text:p>
            <text:p text:style-name="al">7. Genodigden maken geen deel uit van de besluitvorming over de advisering door de commissie.</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Instellingsbesluit adviescommissie POP3 ‘Samenwerking in het kader van Europese Innovatie Partnerschappen (EIP)’ Noord-Holland.</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text:p>
            <text:p text:style-name="al">blad waarin het wordt geplaatst.</text:p>
          </text:section>
        </text:section>
        <text:section text:name="regeling-sluiting_id1-3-2-3" text:style-name="regeling-sluiting">
          <text:section text:name="ondertekening_id1-3-2-3-1">
            <text:p><text:span text:style-name="functie"/></text:p>
            <text:p><text:span text:style-name="functie">Haarlem, 13 maart 2018.</text:span></text:p>
            <text:p><text:span text:style-name="functie">Gedeputeerde Staten van Noord-Holland,</text:span></text:p>
            <text:p><text:span text:style-name="functie">J.W. Remkes, voorzitter.</text:span></text:p>
            <text:p><text:span text:style-name="functie"/></text:p>
            <text:p><text:span text:style-name="functie"/></text:p>
            <text:p><text:span text:style-name="functie">R.M. Bergkamp, provinciesecretaris.</text:span></text:p>
            <text:p><text:span text:style-name="functie"/></text:p>
            <text:p><text:span text:style-name="functie">Uitgegeven op 22 maart 2018</text:span></text:p>
            <text:p><text:span text:style-name="functie">Namens Gedeputeerde Staten van Noord-Holland</text:span></text:p>
            <text:p><text:span text:style-name="functie"/></text:p>
            <text:p><text:span text:style-name="functie">R.M. Bergkamp, provinciesecretari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1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1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1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3 maart 2018, nr. 1051413/1051417, tot vaststelling van het Instellingbesluit adviescommissie POP3 ‘Samenwerking in het kader van Europese Innovatie Partnerschappen (EIP)’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414</meta:user-defined>
    <meta:user-defined meta:name="OVERHEIDop.PrbID/DC.identifier">prb-2018-2414</meta:user-defined>
    <meta:user-defined meta:name="OVERHEID.TaxonomieBeleidsagenda/OVERHEID.category">Landbouw | Organisatie en beleid</meta:user-defined>
    <meta:user-defined meta:name="OVERHEID.Provincie/DC.spatial">Noord-Holland</meta:user-defined>
    <meta:user-defined meta:name="DC.source">artikel 82 van de Provinciewet;1.0:c:BWBR0005645&amp;artikel=82&amp;g=2018-01-01</meta:user-defined>
    <meta:user-defined meta:name="OVERHEIDop.referentienummer">PB NH 2018-25</meta:user-defined>
    <meta:user-defined meta:name="DCTERMS.alternative">Instellingsbesluit adviescommissie POP3 'Samenwerking in het kader van Europese Innovatie Partnerschappen (EIP)'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3-23</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9238_1</meta:user-defined>
    <meta:user-defined meta:name="OVERHEIDop.versieInformatie"/>
  </office:meta>
</office:document-meta>
</file>