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Noord-Holland van 6 maart 2018, nr. 773758 - 1042276 , tot vaststelling van de Uitvoeringsregeling subsidie MKB innovatiestimulering topsectoren Noord-Holland 2018. </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Overwegende dat het gewenst is om door middel van subsidieverlening duurzame innovaties in het MKB te bevorderen ten einde een bijdrage te leveren aan een duurzame, vernieuwende en ondernemende economie;</text:p>
            <text:p text:style-name="al">Gelet op artikel 25 van de Verordening (EU) Nr. 651/2014 van de Commissie van 17 juni 2014 waarbij bepaalde categorieën steun op grond van de artikelen 107 en 108 van het Verdrag met de interne markt verenigbaar worden verklaard (PbEU, L187);</text:p>
            <text:p text:style-name="al"/>
            <text:p text:style-name="al">Gelet op artikel 2 van de Algemene subsidieverordening Noord-Holland 2011;</text:p>
            <text:p text:style-name="al"/>
            <text:p text:style-name="al">Besluiten:</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 </text:p>
            <text:p text:style-name="al">In deze regeling wordt verstaan onder:</text:p>
            <text:p text:style-name="al">a. Algemene groepsvrijstellingsverordening: Verordening (EU) Nr. 651/2014 van de Commissie van 17 juni 2014 waarbij bepaalde categorieën steun op grond van de artikelen 107 en 108 van het Verdrag met de interne markt verenigbaar worden verklaard (PbEU, L187);</text:p>
            <text:p text:style-name="al">b. innovatieprogramma’s topsectoren: thema’s zoals omschreven in de landelijke MIT programma’s en plannen voor de topsectoren die vindbaar zijn via www.rvo.nl/mit;</text:p>
            <text:p text:style-name="al">c. experimentele ontwikkeling: experimentele ontwikkeling als bedoeld in artikel 2, onder 86 van de Algemene groepsvrijstellingsverordening;</text:p>
            <text:p text:style-name="al">d. haalbaarheidsproject: een project dat bestaat uit het verrichten van een haalbaarheidsstudie of een combinatie van een haalbaarheidsstudie en industrieel onderzoek of een experimentele ontwikkeling als bedoeld in artikel 2, onder respectievelijk 85, 86 en 87 van de Algemene groepsvrijstellingsverordening; </text:p>
            <text:p text:style-name="al">e. industrieel onderzoek: industrieel onderzoek als bedoeld in artikel 2, onder 85 van de Algemene groepsvrijstellingsverordening;</text:p>
            <text:p text:style-name="al">f. MKB-onderneming: een onderneming als bedoeld in artikel 2, tweede lid van de Algemene groepsvrijstellingsverordening.</text:p>
            <text:p text:style-name="al"/>
          </text:section>
          <text:section text:name="artikel_id1-3-2-2-3" text:style-name="artikel">
            <text:p text:style-name="artikel_kop_titel"><text:span text:style-name="artikel_kop_label">Artikel</text:span> <text:span text:style-name="artikel_kop_nr">2</text:span> Doelgroep</text:p>
            <text:p text:style-name="al">Subsidie kan worden verstrekt aan een MKB-onderneming.</text:p>
            <text:p text:style-name="al"/>
          </text:section>
          <text:section text:name="artikel_id1-3-2-2-4" text:style-name="artikel">
            <text:p text:style-name="artikel_kop_titel"><text:span text:style-name="artikel_kop_label">Artikel</text:span> <text:span text:style-name="artikel_kop_nr">3</text:span> Algemene vereisten </text:p>
            <text:p text:style-name="al">Om voor subsidie op grond van deze regeling in aanmerking te komen, wordt voldaan aan de volgende vereisten:</text:p>
            <text:p text:style-name="al">a. de begunstigde of een van de begunstigden, in het geval van een Research &amp; Development samenwerkingsproject, heeft een vestiging in de provincie Noord-Holland waar bedrijfsactiviteiten plaats vinden;</text:p>
            <text:p text:style-name="al">b. de activiteiten waarvoor subsidie wordt aangevraagd passen binnen een van de  innovatieprogramma’s topsectoren: </text:p>
            <text:p text:style-name="al">1. agri &amp; food;</text:p>
            <text:p text:style-name="al">2. biobased economy;</text:p>
            <text:p text:style-name="al">3. chemie;</text:p>
            <text:p text:style-name="al">4. creatieve industrie;</text:p>
            <text:p text:style-name="al">5. energie; </text:p>
            <text:p text:style-name="al">6. logistiek; </text:p>
            <text:p text:style-name="al">7. tuinbouw &amp; uitgangsmaterialen; of</text:p>
            <text:p text:style-name="al">8. water; </text:p>
            <text:p text:style-name="al">c. de uitvoering van de activiteit waarvoor subsidie wordt verleend en de daarmee beoogde te realiseren innovatie mogen geen onevenredige inbreuk maken op de economische, ecologische of sociale dimensie van duurzaamheid.</text:p>
            <text:p text:style-name="al"/>
          </text:section>
          <text:section text:name="artikel_id1-3-2-2-5" text:style-name="artikel">
            <text:p text:style-name="artikel_kop_titel"><text:span text:style-name="artikel_kop_label">Artikel</text:span> <text:span text:style-name="artikel_kop_nr">4</text:span> Algemene vereisten aan de subsidieaanvraag</text:p>
            <text:p text:style-name="al">1. Een aanvraag om subsidie bevat tenminste:</text:p>
            <text:p text:style-name="al">a. een begroting van de kosten van de activiteit;</text:p>
            <text:p text:style-name="al">b. een financieringsplan van de kosten van de activiteit;</text:p>
            <text:p text:style-name="al">c. een projectplan met een inhoudelijke beschrijving van de activiteit;</text:p>
            <text:p text:style-name="al">d. een samenvatting van het project waarvoor subsidie wordt aangevraagd, alsmede schriftelijke toestemming dat deze samenvatting kan worden gebruikt voor een ieder toegankelijke publicaties.</text:p>
            <text:p text:style-name="al">2. Een aanvraag om subsidie wordt ingediend door middel van het voor deze uitvoeringsregeling op www.noord-holland.nl/Loket/Subsidies beschikbaar gesteld aanvraagformulier en projectplanformulier.</text:p>
            <text:p text:style-name="al"/>
          </text:section>
          <text:section text:name="artikel_id1-3-2-2-6" text:style-name="artikel">
            <text:p text:style-name="artikel_kop_titel"><text:span text:style-name="artikel_kop_label">Artikel</text:span> <text:span text:style-name="artikel_kop_nr">5</text:span> Algemene weigeringsgronden</text:p>
            <text:p text:style-name="al">Subsidie wordt geweigerd indien:</text:p>
            <text:p text:style-name="al">a. de activiteit niet financieel haalbaar is;</text:p>
            <text:p text:style-name="al">b. de uitvoering van de activiteit is gestart voordat de aanvraag is ontvangen;</text:p>
            <text:p text:style-name="al">c. aanvrager een onderneming is die in moeilijkheden verkeert als bedoeld in paragraaf 2.2 van de Communautaire richtsnoeren inzake reddings- en herstructureringssteun aan niet-financiële ondernemingen in moeilijkheden (PbEU, 2014/C 249/01);</text:p>
            <text:p text:style-name="al">d. tegen aanvrager een terugvorderingsbevel is gegeven omdat eerdere steun onrechtmatig en onverenigbaar is verklaard met de interne markt.</text:p>
            <text:p text:style-name="al"/>
          </text:section>
          <text:section text:name="artikel_id1-3-2-2-7" text:style-name="artikel">
            <text:p text:style-name="artikel_kop_titel"><text:span text:style-name="artikel_kop_label">Artikel</text:span> <text:span text:style-name="artikel_kop_nr">6</text:span> Vaststelling</text:p>
            <text:p text:style-name="al">1. Bij subsidies van minder dan € 10.000,- gaat geen subsidieverlening aan de subsidievaststelling vooraf. </text:p>
            <text:p text:style-name="al">2. Een aanvraag tot vaststelling wordt ingediend binnen 13 weken na voltooiing van de activiteit.</text:p>
            <text:p text:style-name="al">3. Gedeputeerde staten beslissen binnen 13 weken na ontvangst van de aanvraag tot vaststelling van de subsidie.</text:p>
            <text:p text:style-name="al"/>
          </text:section>
          <text:section text:name="paragraaf_id1-3-2-2-8" text:style-name="paragraaf">
            <text:p text:style-name="paragraaf_kop"><text:span text:style-name="label">Paragraaf</text:span> <text:span text:style-name="nr">2</text:span> Haalbaarheidsproject</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7</text:span> Subsidiabele activiteiten</text:p>
            <text:p text:style-name="al">Subsidie op grond van deze paragraaf kan worden verstrekt voor het uitvoeren van een haalbaarheidsproject in voorbereiding op een Research &amp; Development samenwerkingsproject. </text:p>
            <text:p text:style-name="al"/>
          </text:section>
          <text:section text:name="artikel_id1-3-2-2-10" text:style-name="artikel">
            <text:p text:style-name="artikel_kop_titel"><text:span text:style-name="artikel_kop_label">Artikel</text:span> <text:span text:style-name="artikel_kop_nr">8</text:span> Vereisten haalbaarheidsproject</text:p>
            <text:p text:style-name="al">Om voor subsidie voor een haalbaarheidsproject, als bedoeld in artikel 7, in aanmerking te komen, wordt voldaan aan de volgende vereisten:</text:p>
            <text:p text:style-name="al">a. het project bestaat voor </text:p>
            <text:p text:style-name="al">1. ten minste 60% uit een haalbaarheidsstudie;</text:p>
            <text:p text:style-name="al">2. ten hoogste 40% uit industrieel onderzoek of experimentele ontwikkeling;</text:p>
            <text:p text:style-name="al">b. de voorgenomen activiteiten waarop het haalbaarheidsproject betrekking heeft, zijn in technische en financiële zin voldoende risicovol om het haalbaarheidsproject te rechtvaardigen;</text:p>
            <text:p text:style-name="al">c. het project geeft voldoende inzicht in het economisch perspectief en de uitvoerbaarheid van de voorgenomen activiteiten waarop het haalbaarheidsproject betrekking heeft;</text:p>
            <text:p text:style-name="al">d. het project draagt bij aan het creëren van economische waarde voor de aanvrager, de topsectoren, Noord-Holland en Nederland; </text:p>
            <text:p text:style-name="al">e. de kwaliteit van het projectplan is voldoende. </text:p>
            <text:p text:style-name="al"/>
          </text:section>
          <text:section text:name="artikel_id1-3-2-2-11" text:style-name="artikel">
            <text:p text:style-name="artikel_kop_titel"><text:span text:style-name="artikel_kop_label">Artikel</text:span> <text:span text:style-name="artikel_kop_nr">9</text:span> Subsidiabele kosten</text:p>
            <text:p text:style-name="al">1. Subsidie voor het uitvoeren van een haalbaarheidsproject, als bedoeld in artikel 7 wordt verstrekt voor de kosten genoemd in artikel 25, derde en vierde lid, van de Algemene groepsvrijstellingsverordening.</text:p>
            <text:p text:style-name="al">2. Indien personeelskosten van de aanvrager onderdeel uitmaken van de kosten, als bedoeld in het voorgaande lid, worden deze berekend als een vast uurtarief van € 60,-.</text:p>
            <text:p text:style-name="al"/>
          </text:section>
          <text:section text:name="artikel_id1-3-2-2-12" text:style-name="artikel">
            <text:p text:style-name="artikel_kop_titel"><text:span text:style-name="artikel_kop_label">Artikel</text:span> <text:span text:style-name="artikel_kop_nr">10</text:span> Subsidiebedrag</text:p>
            <text:p text:style-name="al">1. De subsidie voor het uitvoeren van een haalbaarheidsproject als bedoeld in artikel 7 bedraagt 40% van de subsidiabele kosten, tot een maximum van € 25.000,-.  </text:p>
            <text:p text:style-name="al">2. In afwijking van het voorgaande lid wordt, indien reeds uit andere hoofde subsidie wordt verstrekt voor dezelfde subsidiabele kosten, slechts een zodanig bedrag aan subsidie verstrekt dat het totale bedrag aan subsidies niet meer bedraagt dan op grond van artikel 25 van de Algemene groepsvrijstellingsverordening is toegestaan. </text:p>
            <text:p text:style-name="al">3. Gedeputeerde Staten verstrekken geen subsidies van minder dan € 5.000,-.</text:p>
            <text:p text:style-name="al"/>
          </text:section>
          <text:section text:name="artikel_id1-3-2-2-13" text:style-name="artikel">
            <text:p text:style-name="artikel_kop_titel"><text:span text:style-name="artikel_kop_label">Artikel</text:span> <text:span text:style-name="artikel_kop_nr">11</text:span> Specifieke weigeringsgronden</text:p>
            <text:p text:style-name="al">Onverminderd artikel 5 wordt subsidie als bedoeld in artikel 7 geweigerd indien aan de aanvrager in dezelfde openstellingsperiode reeds subsidie is verstrekt op grond van deze paragraaf. </text:p>
            <text:p text:style-name="al"/>
          </text:section>
          <text:section text:name="artikel_id1-3-2-2-14" text:style-name="artikel">
            <text:p text:style-name="artikel_kop_titel"><text:span text:style-name="artikel_kop_label">Artikel</text:span> <text:span text:style-name="artikel_kop_nr">12</text:span> Subsidieplafond</text:p>
            <text:p text:style-name="al">Het subsidieplafond voor het uitvoeren van haalbaarheidsprojecten, als bedoeld in artikel 7 bedraagt € 1.152.000,-.  </text:p>
            <text:p text:style-name="al"/>
            <text:p text:style-name="al"/>
          </text:section>
          <text:section text:name="artikel_id1-3-2-2-15" text:style-name="artikel">
            <text:p text:style-name="artikel_kop_titel"><text:span text:style-name="artikel_kop_label">Artikel</text:span> <text:span text:style-name="artikel_kop_nr">13</text:span> Openstellingsperiode en beslistermijn</text:p>
            <text:p text:style-name="al">1. Een aanvraag om subsidie op grond van deze paragraaf is tijdig ingediend indien de aanvraag in de periode van 17 april tot en met 6 september 2018 voor 17:00 uur is ontvangen.</text:p>
            <text:p text:style-name="al">2. Een aanvraag om subsidie die buiten de in het vorige lid genoemde periode wordt ontvangen, wordt niet in behandeling genomen.</text:p>
            <text:p text:style-name="al">3. Gedeputeerde Staten beslissen binnen 16 weken na ontvangst van een aanvraag om subsidieverlening op grond van deze paragraaf.</text:p>
            <text:p text:style-name="al"/>
          </text:section>
          <text:section text:name="artikel_id1-3-2-2-16" text:style-name="artikel">
            <text:p text:style-name="artikel_kop_titel"><text:span text:style-name="artikel_kop_label">Artikel</text:span> <text:span text:style-name="artikel_kop_nr">14</text:span> Volgorde van behandeling</text:p>
            <text:p text:style-name="al">1. Aanvragen om subsidie op grond van deze paragraaf, worden behandeld op volgorde van ontvangst.</text:p>
            <text:p text:style-name="al">2. Wanneer een aanvrager op grond van artikel 4:5 van de Algemene wet bestuursrecht de  gelegenheid heeft gehad de aanvraag aan te vullen, geldt als datum van ontvangst van de aanvraag, de datum waarop de aanvraag is aangevuld.</text:p>
            <text:p text:style-name="al">3. Indien meerdere aanvragen op dezelfde dag worden ontvangen en door honorering van deze aanvragen het subsidieplafond zou worden overschreden, wordt rangschikking van die aanvragen bepaald door loting. </text:p>
            <text:p text:style-name="al"/>
          </text:section>
          <text:section text:name="artikel_id1-3-2-2-17" text:style-name="artikel">
            <text:p text:style-name="artikel_kop_titel"><text:span text:style-name="artikel_kop_label">Artikel</text:span> <text:span text:style-name="artikel_kop_nr">15</text:span> Verplichtingen</text:p>
            <text:p text:style-name="al">In de subsidieverlening kunnen Gedeputeerden Staten een verplichting opnemen omtrent de datum waarop de gesubsidieerde activiteiten zijn afgerond. </text:p>
            <text:p text:style-name="al"/>
          </text:section>
          <text:section text:name="paragraaf_id1-3-2-2-18" text:style-name="paragraaf">
            <text:p text:style-name="paragraaf_kop"><text:span text:style-name="label">Paragraaf</text:span> <text:span text:style-name="nr">3</text:span> Research &amp; Development samenwerkingsproject</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6</text:span> Subsidiabele activiteit</text:p>
            <text:p text:style-name="al">Subsidie op grond van deze paragraaf kan worden verstrekt voor het uitvoeren van een Research &amp; Development samenwerkingsproject dat bestaat uit industrieel onderzoek of experimentele ontwikkeling of een combinatie hiervan.</text:p>
            <text:p text:style-name="al"/>
          </text:section>
          <text:section text:name="artikel_id1-3-2-2-20" text:style-name="artikel">
            <text:p text:style-name="artikel_kop_titel"><text:span text:style-name="artikel_kop_label">Artikel</text:span> <text:span text:style-name="artikel_kop_nr">17</text:span> Vereisten Research &amp; Development samenwerkingsproject</text:p>
            <text:p text:style-name="al">Om voor subsidie voor een Research &amp; Development samenwerkingsproject in aanmerking te komen, wordt voldaan aan de volgende vereisten:</text:p>
            <text:p text:style-name="al">a. aanvrager neemt deel aan een samenwerkingsverband van twee of meer MKB-ondernemingen; </text:p>
            <text:p text:style-name="al">b. het samenwerkingsverband heeft tot doel de uitvoering van het project;</text:p>
            <text:p text:style-name="al">c. het samenwerkingsverband heeft geen rechtspersoonlijkheid;</text:p>
            <text:p text:style-name="al">d. de kwaliteit van het samenwerkingsverband is toereikend om het project uit te voeren;</text:p>
            <text:p text:style-name="al">e. geen van de deelnemers aan het samenwerkingsverband neemt meer dan 70% van de subsidiabele kosten voor zijn rekening; </text:p>
            <text:p text:style-name="al">f. het project draagt bij aan het creëren van economische waarde voor de deelnemers in het samenwerkingsverband, de topsectoren, Noord-Holland en Nederland; </text:p>
            <text:p text:style-name="al">g. ten minste 50% van de subsidiabele kosten van het project worden gedragen door de aanvrager of de andere deelnemers die zijn gevestigd in Noord-Holland;</text:p>
            <text:p text:style-name="al">h. de kwaliteit van het projectplan is voldoende. </text:p>
            <text:p text:style-name="al"/>
            <text:p text:style-name="al"/>
          </text:section>
          <text:section text:name="artikel_id1-3-2-2-21" text:style-name="artikel">
            <text:p text:style-name="artikel_kop_titel"><text:span text:style-name="artikel_kop_label">Artikel</text:span> <text:span text:style-name="artikel_kop_nr">18</text:span> Vereisten subsidieaanvraag</text:p>
            <text:p text:style-name="al">Onverminderd artikel 4 bevat een aanvraag om subsidie op grond van deze paragraaf:</text:p>
            <text:p text:style-name="al">a. een beschrijving van de deelnemers waarmee wordt samengewerkt in het samenwerkingsverband als bedoeld in artikel 17, onder a;</text:p>
            <text:p text:style-name="al">b. een toelichting waaruit tenminste de verdeling van de projectactiviteiten, financiën en gevraagde subsidie blijkt;</text:p>
            <text:p text:style-name="al">c. een machtiging aan een van de begunstigden om de communicatie omtrent de subsidieverstrekking namens de deelnemers te mogen verrichten en de na subsidieverstrekking door Gedeputeerde Staten te betalen bedragen te ontvangen.</text:p>
            <text:p text:style-name="al"/>
          </text:section>
          <text:section text:name="artikel_id1-3-2-2-22" text:style-name="artikel">
            <text:p text:style-name="artikel_kop_titel"><text:span text:style-name="artikel_kop_label">Artikel</text:span> <text:span text:style-name="artikel_kop_nr">19</text:span> Subsidiabele kosten</text:p>
            <text:p text:style-name="al">1. Subsidie wordt verstrekt voor de kosten genoemd in artikel 25, derde lid, van de  Algemene groepsvrijstellingsverordening. </text:p>
            <text:p text:style-name="al">2. Indien personeelskosten van de aanvrager onderdeel uitmaken van de kosten, als bedoeld in het voorgaande lid, worden deze berekend als een vast uurtarief van € 60,-. </text:p>
            <text:p text:style-name="al"/>
          </text:section>
          <text:section text:name="artikel_id1-3-2-2-23" text:style-name="artikel">
            <text:p text:style-name="artikel_kop_titel"><text:span text:style-name="artikel_kop_label">Artikel</text:span> <text:span text:style-name="artikel_kop_nr">20</text:span> Subsidiebedrag</text:p>
            <text:p text:style-name="al">1. De subsidie op grond van deze paragraaf bedraagt 35% van de subsidiabele kosten tot een maximum van € 350.000,-.</text:p>
            <text:p text:style-name="al">2. Indien de totale te verstrekken subsidie zoals genoemd in het eerste lid € 200.000,- of minder bedraagt, bedraagt de subsidie per begunstigde minimaal € 25.000,- en maximaal   € 100.000,-.</text:p>
            <text:p text:style-name="al">3. Indien de totale te verstrekken subsidie zoals genoemd in het eerste lid meer dan                € 200.000,- bedraagt, bedraagt de subsidie per begunstigde minimaal € 25.000,- en maximaal € 175.000,-.</text:p>
            <text:p text:style-name="al">4. In afwijking van de voorgaande leden wordt, indien reeds uit andere hoofde subsidie wordt verstrekt voor dezelfde subsidiabele kosten, slechts een zodanig bedrag aan subsidie verstrekt dat het totale bedrag aan subsidies niet meer bedraagt dan op grond van artikel 25 van de Algemene groepsvrijstellingsverordening is toegestaan. </text:p>
            <text:p text:style-name="al"/>
          </text:section>
          <text:section text:name="artikel_id1-3-2-2-24" text:style-name="artikel">
            <text:p text:style-name="artikel_kop_titel"><text:span text:style-name="artikel_kop_label">Artikel</text:span> <text:span text:style-name="artikel_kop_nr">21</text:span> Specifieke weigeringsgronden</text:p>
            <text:p text:style-name="al">Onverminderd artikel 5 wordt subsidie als bedoeld in artikel 16 geweigerd indien aan de aanvrager of een van de deelnemers van het samenwerkingsverband in dezelfde openstellingsperiode reeds subsidie is verstrekt op grond van deze paragraaf. </text:p>
            <text:p text:style-name="al"/>
          </text:section>
          <text:section text:name="artikel_id1-3-2-2-25" text:style-name="artikel">
            <text:p text:style-name="artikel_kop_titel"><text:span text:style-name="artikel_kop_label">Artikel</text:span> <text:span text:style-name="artikel_kop_nr">22</text:span> Subsidieplafond</text:p>
            <text:p text:style-name="al">1. Het subsidieplafond voor het uitvoeren van een Research &amp; Development-samenwerkingsproject als bedoeld in artikel 16 bedraagt € 2.688.000,-.</text:p>
            <text:p text:style-name="al">2. Van het plafond zoals genoemd in het voorgaande lid wordt maximaal 50% aan subsidies verleend aan samenwerkingsverbanden die meer dan € 200.000,- aan subsidie ontvangen.</text:p>
            <text:p text:style-name="al"/>
          </text:section>
          <text:section text:name="artikel_id1-3-2-2-26" text:style-name="artikel">
            <text:p text:style-name="artikel_kop_titel"><text:span text:style-name="artikel_kop_label">Artikel</text:span> <text:span text:style-name="artikel_kop_nr">23</text:span> Openstellingsperiode en beslistermijn</text:p>
            <text:p text:style-name="al">1. Een aanvraag om subsidie op grond van deze paragraaf is tijdig ingediend indien de aanvraag in de periode van 2 juli tot en met 6 september 2018 voor 17:00 uur is ontvangen.</text:p>
            <text:p text:style-name="al">2. Een aanvraag om subsidie die buiten de in het vorige lid genoemde periode wordt ontvangen, wordt niet in behandeling genomen.</text:p>
            <text:p text:style-name="al">3. Gedeputeerde Staten beslissen binnen 16 weken na sluiting van de indieningstermijn op de aanvraag.</text:p>
            <text:p text:style-name="al"/>
          </text:section>
          <text:section text:name="artikel_id1-3-2-2-27" text:style-name="artikel">
            <text:p text:style-name="artikel_kop_titel"><text:span text:style-name="artikel_kop_label">Artikel</text:span> <text:span text:style-name="artikel_kop_nr">24</text:span> Verdeelcriteria</text:p>
            <text:p text:style-name="al">1. Tijdige en volledige aanvragen die voor subsidie in aanmerking komen op grond van deze paragraaf, worden gerangschikt op een prioriteitenlijst waarbij aanvragen met een hoger aantal punten voorgaan op aanvragen met een lager aantal punten.</text:p>
            <text:p text:style-name="al">2. De rangschikking wordt bepaald door het totaal aantal punten dat wordt gehaald op basis van de volgende criteria:</text:p>
            <text:p text:style-name="al">a. de te verwachten technologische vernieuwing of wezenlijke nieuwe toepassingen van een bestaand product, proces of dienst te waarderen met maximaal 30 punten;</text:p>
            <text:p text:style-name="al">b. de te creëren economische waarde voor de deelnemers in het samenwerkingsverband, voor de innovatieprogramma’s topsectoren of de economie in de provincie Noord-Holland te waarderen met maximaal 30 punten;</text:p>
            <text:p text:style-name="al">c. de kwaliteit van de samenwerking, ten minste blijkend uit de mate van complementariteit van de deelnemers, de capaciteiten van de deelnemers en de kwaliteit van de projectorganisatie te waarderen met maximaal 30 punten;</text:p>
            <text:p text:style-name="al">d. het aantal sectoroverstijgende combinaties en combinaties van de innovatieprogramma’s topsectoren die niet conventioneel zijn, te waarderen met maximaal 10 punten.</text:p>
            <text:p text:style-name="al">3. Aanvragen die na de rangschikking minder dan 50 punten behalen worden geweigerd.</text:p>
            <text:p text:style-name="al">4. Indien meerdere aanvragen op dezelfde plaats op de prioriteitenlijst eindigen en door honorering van deze aanvragen het subsidieplafond wordt overschreden, wordt rangschikking van die aanvragen bepaald door loting.</text:p>
            <text:p text:style-name="al"/>
          </text:section>
          <text:section text:name="paragraaf_id1-3-2-2-28" text:style-name="paragraaf">
            <text:p text:style-name="paragraaf_kop"><text:span text:style-name="label">Paragraaf</text:span> <text:span text:style-name="nr">4</text:span> Slotbepalingen</text:p>
            <text:section text:name="structuurtekst_id1-3-2-2-28-2" text:style-name="structuurtekst">
              <text:p text:style-name="al"/>
            </text:section>
          </text:section>
          <text:section text:name="artikel_id1-3-2-2-29" text:style-name="artikel">
            <text:p text:style-name="artikel_kop_titel"><text:span text:style-name="artikel_kop_label">Artikel</text:span> <text:span text:style-name="artikel_kop_nr">25</text:span> Slotbepalingen </text:p>
            <text:p text:style-name="al">1. Deze regeling treedt in werking met ingang van de dag na de datum van uitgifte van het provinciaal blad waarin zij wordt geplaatst.</text:p>
            <text:p text:style-name="al">2. Deze regeling vervalt met ingang van 1 januari 2019.</text:p>
            <text:p text:style-name="al">3. Deze regeling wordt aangehaald als Uitvoeringsregeling subsidie MKB innovatiestimulering topsectoren Noord-Holland 2018.</text:p>
            <text:p text:style-name="al"/>
          </text:section>
        </text:section>
        <text:section text:name="regeling-sluiting_id1-3-2-3" text:style-name="regeling-sluiting">
          <text:section text:name="ondertekening_id1-3-2-3-1">
            <text:p><text:span text:style-name="functie">Haarlem, 6 maart 2018.</text:span></text:p>
            <text:p><text:span text:style-name="functie"/></text:p>
            <text:p><text:span text:style-name="functie">Gedeputeerde Staten van Noord-Holland</text:span></text:p>
            <text:p><text:span text:style-name="functie"/></text:p>
            <text:p><text:span text:style-name="functie">J.W. Remkes, voorzitter.</text:span></text:p>
            <text:p><text:span text:style-name="functie"/></text:p>
            <text:p><text:span text:style-name="functie">R.M. Bergkamp, provinciesecretaris.</text:span></text:p>
            <text:p><text:span text:style-name="functie"/></text:p>
            <text:p><text:span text:style-name="functie"/></text:p>
            <text:p><text:span text:style-name="functie">Uitgegeven op 20 maart 2018</text:span></text:p>
            <text:p><text:span text:style-name="functie"/></text:p>
            <text:p><text:span text:style-name="functie">Namens Gedeputeerde Staten van Noord-Holland,</text:span></text:p>
            <text:p><text:span text:style-name="functie"/></text:p>
            <text:p><text:span text:style-name="functie">R.M. Bergkamp, provinc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413</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413</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413</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Noord-Holland van 6 maart 2018, nr. 773758 - 1042276 , tot vaststelling van de Uitvoeringsregeling subsidie MKB innovatiestimulering topsectoren Noord-Holland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03</meta:user-defined>
    <meta:user-defined meta:name="OVERHEIDop.publicationIssue">2413</meta:user-defined>
    <meta:user-defined meta:name="OVERHEIDop.PrbID/DC.identifier">prb-2018-2413</meta:user-defined>
    <meta:user-defined meta:name="OVERHEID.TaxonomieBeleidsagenda/OVERHEID.category">Economie | Organisatie en beleid</meta:user-defined>
    <meta:user-defined meta:name="OVERHEID.Provincie/DC.spatial">Noord-Holland</meta:user-defined>
    <meta:user-defined meta:name="DC.source">;http://decentrale.regelgeving.overheid.nl/cvdr/xhtmloutput/Historie/Noord-Holland/114219/114219_2.html</meta:user-defined>
    <meta:user-defined meta:name="OVERHEIDop.referentienummer">PB NH 2018-24</meta:user-defined>
    <meta:user-defined meta:name="DCTERMS.alternative">Uitvoeringsregeling subsidie MKB innovatiestimulering topsectoren Noord-Holland 2018</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8-03-21</meta:user-defined>
    <meta:user-defined meta:name="xs:date/OVERHEIDop.einddatum">2019-01-01</meta:user-defined>
    <meta:user-defined meta:name="OVERHEIDgvop.Informatietype/DC.type">Verordeningen</meta:user-defined>
    <meta:user-defined meta:name="OVERHEID.Provincie/OVERHEID.authority">Noord-Holland</meta:user-defined>
    <meta:user-defined meta:name="OVERHEID.Provincie/DCTERMS.publisher">Noord-Holland</meta:user-defined>
    <meta:user-defined meta:name="OVERHEIDop.betreftRegeling">CVDR609233_1</meta:user-defined>
    <meta:user-defined meta:name="OVERHEIDop.versieInformatie"/>
  </office:meta>
</office:document-meta>
</file>