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 omgevingsvergunning en ontwerp waterwetvergunning F. Tullemans Beheer B.V., Bunkerhaven 18 te Maasbr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text:span>
            <text:span text:style-name="nadrukvet">mede namens de minister van Infrastructuur en Waterstaat, bekend dat de volgende besluiten zijn genomen:</text:span>
          </text:p>
            <text:p text:style-name="common-al">
            <text:span text:style-name="nadrukvet">Ontwerp omgevingsvergunning</text:span>
          </text:p>
            <text:p text:style-name="common-al">Voor: revisievergunning (inclusief veranderingen van de inrichting) voor het accepteren en op-, overslaan en bewerken van afvalstoffen waaronder oliehoudende mengsels en scheepsafvalstoffen</text:p>
            <text:p text:style-name="common-al">Locatie: F. Tullemans Beheer B.V., Bunkerhaven 18, 6051 LR  Maasbracht</text:p>
            <text:p text:style-name="common-al">Datum besluit: 29 maart 2018</text:p>
            <text:p text:style-name="common-al">Zaaknummer: 2017-203348</text:p>
            <text:p text:style-name="common-al">De beslistermijn is bij besluit van 4 augustus 2017 met 6 weken verlengd.</text:p>
            <text:p text:style-name="common-al">
            <text:span text:style-name="nadrukvet">Ontwerp waterwetvergunning</text:span>
          </text:p>
            <text:p text:style-name="common-al">Een aanvraag voor een watervergunning ten behoeve van voornoemde inrichting, voor het maken en behouden van werken in de rijkswaterstaatswerken het Julianakanaal en de rivier de Maas en voor het lozen van afvalwater van bunkerstation en was- en opstelplaats en het wassen van voertuigen afkomstig van F. Tullemans beheer B.V. aan de Bunkerhaven 18 te Maasbracht, in het oppervlaktewaterlichaam genaamd het Julianakanaal. Deze aanvraag is bij de minister van Infrastructuur en Milieu binnengekomen op 2 juni 2017 en geregistreerd onder zaaknummer RWSZ2017-00008886.</text:p>
            <text:p text:style-name="common-al">De aanvragen zijn gecoördineerd behandeld. Aan de vergunningen zullen voorschriften worden verbonden ter bescherming van het milieu.</text:p>
            <text:p text:style-name="common-al">
            <text:span text:style-name="nadrukvet">Inzage</text:span>
          </text:p>
            <text:p text:style-name="common-al">De ontwerpbesluiten en de bijbehorende stukken liggen ter inzage van 5 april 2018 t/m 16 mei 2018:</text:p>
            <text:p text:style-name="common-al">- in het Gouvernement, Limburglaan 10, Maastricht, na telefonische afspraak via 043 389 7812;</text:p>
            <text:p text:style-name="common-al">- in het gemeentehuis van Maasgouw, op de gebruikelijke plaats en tijden;</text:p>
            <text:p text:style-name="common-al">- Rijkswaterstaat Zuid-Nederland, op werkdagen van 09:00 uur tot 16:00 uur alsmede buiten deze uren na vooraf gemaakte afspraak (tel. + 31 6 532 076 86 of + 31 6 208 878 56).</text:p>
            <text:p text:style-name="common-al">Vergunningsbesluiten worden gedurende de inzagetermijn ook gepubliceerd op www.limburg.nl/bekendmakingen (www.overheid.nl) en www.rijkswaterstaat.nl/water/wetten-regels-en-vergunningen.</text:p>
            <text:p text:style-name="common-al">
            <text:span text:style-name="nadrukvet">Rechtsbescherming</text:span>
          </text:p>
            <text:p text:style-name="common-al">Iedereen kan over de ontwerpbesluiten tijdens de inzagetermijn schriftelijk of mondeling zienswijzen inbrengen. Schriftelijke zienswijzen inzake Wabo dient u te sturen naar: Gedeputeerde Staten van Limburg, Postbus 5700, 6202 MA Maastricht onder vermelding van het zaaknummer. Als u een mondelinge zienswijze naar voren wilt brengen, verzoeken wij u om één week voor einde inzagetermijn contact op te nemen met telefoon + 31 43 389 78 12. </text:p>
            <text:p text:style-name="common-al">Voor wat betreft de ontwerpvergunning op grond van de Waterwet moeten de schriftelijke zienswijzen worden ingediend bij de minister van Infrastructuur en Milieu, Postbus 25, 6200 MA  Maastricht of mondeling via de telefoon + 31 6 532 076 86 of + 31 6 208 878 56.</text:p>
            <text:p text:style-name="common-al">
            <text:span text:style-name="nadrukvet">Informatie</text:span>
          </text:p>
            <text:p text:style-name="common-al">RUD Zuid-Limburg, telefoon: + 31 43 389 78 12</text:p>
            <text:p text:style-name="last-al">Rijkswaterstaat Zuid-Nederland, telefoon + 31 6 532 076 86 of + 31 6 208 878 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1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1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1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ntwerp omgevingsvergunning en ontwerp waterwetvergunning F. Tullemans Beheer B.V., Bunkerhaven 18 te Maasbra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4</meta:user-defined>
    <meta:user-defined meta:name="OVERHEIDop.publicationIssue">2411</meta:user-defined>
    <meta:user-defined meta:name="OVERHEIDop.PrbID/DC.identifier">prb-2018-2411</meta:user-defined>
    <meta:user-defined meta:name="OVERHEID.TaxonomieBeleidsagenda/OVERHEID.category">Natuur en milieu | Organisatie en beleid</meta:user-defined>
    <meta:user-defined meta:name="OVERHEIDop.referentienummer">2017-203348 / RWSZ2017-00008886</meta:user-defined>
    <meta:user-defined meta:name="DCTERMS.abstract">Provincie Limburg, ontwerp omgevingsvergunning en ontwerp waterwetvergunning F. Tullemans Beheer B.V., Bunkerhaven 18 te Maasbra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51LR 18</meta:user-defined>
    <meta:user-defined meta:name="OVERHEIDop.woonplaats">Maasbracht</meta:user-defined>
    <meta:user-defined meta:name="OVERHEIDop.straatnaam">Bunkerhav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werp omgevingsvergunning 2017-203348|exb-2018-19947</meta:user-defined>
    <meta:user-defined meta:name="OVERHEID.EPSG28992/DC.spatial">189545 350992</meta:user-defined>
    <meta:user-defined meta:name="OVERHEIDop.versieInformatie"/>
  </office:meta>
</office:document-meta>
</file>