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Johnson Matthey Advanced Glass Technologies B.V., Fregatweg 38 te 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reclamezuil</text:p>
            <text:p text:style-name="common-al">Locatie: Johnson Matthey Advanced Glass Technologies B.V., Fregatweg 38, 6222 NZ  Maastricht</text:p>
            <text:p text:style-name="common-al">Datum besluit: 29 maart 2018</text:p>
            <text:p text:style-name="common-al">Zaaknummer: 2018-200298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1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1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Johnson Matthey Advanced Glass Technologies B.V., Fregatweg 38 te  Maastri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10</meta:user-defined>
    <meta:user-defined meta:name="OVERHEIDop.PrbID/DC.identifier">prb-2018-2410</meta:user-defined>
    <meta:user-defined meta:name="OVERHEID.TaxonomieBeleidsagenda/OVERHEID.category">Natuur en milieu | Organisatie en beleid</meta:user-defined>
    <meta:user-defined meta:name="OVERHEIDop.referentienummer">2018-200298</meta:user-defined>
    <meta:user-defined meta:name="DCTERMS.abstract">Provincie Limburg, besluit verlengen beslistermijn omgevingsvergunning Johnson Matthey Advanced Glass Technologies B.V., Fregatweg 38 te Maastricht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22NZ 38</meta:user-defined>
    <meta:user-defined meta:name="OVERHEIDop.woonplaats">Maastricht</meta:user-defined>
    <meta:user-defined meta:name="OVERHEIDop.straatnaam">Fregat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0298|exb-2018-19946</meta:user-defined>
    <meta:user-defined meta:name="OVERHEID.EPSG28992/DC.spatial">178303 321118</meta:user-defined>
    <meta:user-defined meta:name="OVERHEIDop.versieInformatie"/>
  </office:meta>
</office:document-meta>
</file>