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onsortium Grensmaas B.V., cluster NGKV, kadastraal bekend als gemeente Born, sectie G, perceel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en inrichtingsgrens en legaliseren werkweg</text:p>
            <text:p text:style-name="common-al">Locatie: Consortium Grensmaas B.V., cluster NGKV, kadastraal bekend als gemeente Born, sectie G, perceel 397</text:p>
            <text:p text:style-name="common-al">Datum besluit: 29 maart 2018</text:p>
            <text:p text:style-name="common-al">Zaaknummer: 2018-20087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onsortium Grensmaas B.V., cluster NGKV, kadastraal bekend als gemeente Born, sectie G, perceel 3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09</meta:user-defined>
    <meta:user-defined meta:name="OVERHEIDop.PrbID/DC.identifier">prb-2018-2409</meta:user-defined>
    <meta:user-defined meta:name="OVERHEID.TaxonomieBeleidsagenda/OVERHEID.category">Natuur en milieu | Organisatie en beleid</meta:user-defined>
    <meta:user-defined meta:name="OVERHEIDop.referentienummer">2018-200871</meta:user-defined>
    <meta:user-defined meta:name="DCTERMS.abstract">Provincie Limburg, besluit verlengen beslistermijn omgevingsvergunning Consortium Grensmaas B.V., cluster NGKV, kadastraal bekend als gemeente Born, sectie G, perceel 3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JG 2</meta:user-defined>
    <meta:user-defined meta:name="OVERHEIDop.woonplaats">Born</meta:user-defined>
    <meta:user-defined meta:name="OVERHEIDop.straatnaam">Prinsbisdom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871|exb-2018-19945</meta:user-defined>
    <meta:user-defined meta:name="OVERHEID.EPSG28992/DC.spatial">184413 338028</meta:user-defined>
    <meta:user-defined meta:name="OVERHEIDop.versieInformatie"/>
  </office:meta>
</office:document-meta>
</file>