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Besluit van gedeputeerde staten van Noord-Holland van 12 december 2017, nr. 1004374/1004376, tot vaststelling van de Uitvoeringsregeling subsidie asbest eraf, zonnepanelen erop Noord-Holland 2017. </text:p>
      <text:section text:name="regeling_id1-3-2" text:style-name="regeling">
        <text:section text:name="aanhef_id1-3-2-1" text:style-name="aanhef">
          <text:section text:name="preambule_id1-3-2-1-1" text:style-name="preambule">
            <text:p text:style-name="al">Gedeputeerde Staten van Noord-Holland;</text:p>
            <text:p text:style-name="al">Gelet op artikel 2 van de Algemene subsidieverordening Noord-Holland 2011;</text:p>
            <text:p text:style-name="al">Overwegende dat de landelijke subsidieregeling ‘Asbest eraf, Zonnepanelen erop’ in 2016 is vervallen en Gedeputeerde Staten het restantbedrag willen inzetten voor hetzelfde doel en dezelfde doelgroep; </text:p>
            <text:p text:style-name="al">Overwegende dat Gedeputeerde Staten in het kader van rechtvaardiging van de staatssteun, de volgende steunmaatregelen van toepassing achten:</text:p>
            <text:p text:style-name="al">Verordening (EG) Nr. 1408/2013 van de Commissie van 18 december 2013 inzake de toepassing van de artikelen 107 en 108 van het Verdrag betreffende de werking van de Europese Unie op de-minimissteun in de landbouwsector (PbEU, L 352) (De-minimisverordening)</text:p>
            <text:p text:style-name="al">Besluiten vast te stellen:</text:p>
            <text:p text:style-name="al">Uitvoeringsregeling subsidie Asbest eraf, zonnepanelen erop Noord-Holland 2017</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In deze regeling wordt verstaan onder:</text:p>
            <text:p text:style-name="al">a. agrarisch bouwblok: perceel met agrarische bestemming, bedoeld om te worden bebouwd en gebruikt ten dienste van het agrarisch bedrijf;</text:p>
            <text:p text:style-name="al">b. asbest: vezelachtige silicaten zoals actinoliet( CAS-nummer 77536-66-4), amosiet (CASnummer 12172-73-5), anthofylliet (CASnummer 77536-67-5), chrysotiel (CAS-nummer 12001-29-5), crocidoliet (CAS-nummer 12001-28-4) en tremoliet (CAS-nummer 77536-68-6);</text:p>
            <text:p text:style-name="al">c. asbestdak: dak, dakgoot of gevel dat asbest bevat;</text:p>
            <text:p text:style-name="al">d. gecertificeerd bedrijf: bedrijf dat beschikt over de volgende certificering ten behoeve van het inventariseren of verwijderen van asbest:</text:p>
            <text:p text:style-name="al"> 1° SC 530: Asbestverwijdering;</text:p>
            <text:p text:style-name="al"> 2° SC 540: Asbestinventarisatie;</text:p>
            <text:p text:style-name="al">e. erkend installatiebedrijf: een installatiebedrijf voor de aanleg van zonnestroominstallaties dat in het bezit is van het keurmerk Zonnekeur, de SEI-erkenning voor zonnestroom of een vergelijkbaar keurmerk of erkenning voor zonnestroom, erkend door de brancheorganisatie UNETO-VNI of Holland Solar. </text:p>
            <text:p text:style-name="al"/>
          </text:section>
          <text:section text:name="artikel_id1-3-2-2-2" text:style-name="artikel">
            <text:p text:style-name="artikel_kop_titel"><text:span text:style-name="artikel_kop_label">Artikel</text:span> <text:span text:style-name="artikel_kop_nr">2</text:span> </text:p>
            <text:p text:style-name="al">Subsidie wordt verstrekt aan de eigenaar, erfpachter of pachter van een agrarisch of voormalig agrarisch bouwblok in de provincie Noord-Holland.</text:p>
            <text:p text:style-name="al"/>
          </text:section>
          <text:section text:name="artikel_id1-3-2-2-3" text:style-name="artikel">
            <text:p text:style-name="artikel_kop_titel"><text:span text:style-name="artikel_kop_label">Artikel</text:span> <text:span text:style-name="artikel_kop_nr">3</text:span> </text:p>
            <text:p text:style-name="al">Subsidie kan worden verstrekt voor het verwijderen en afvoeren van een asbestdak van een agrarisch of voormalig agrarisch bouwblok en het gelijktijdig of daaropvolgend aanschaffen en plaatsen van zonnepanelen op een asbestvrij dak binnen hetzelfde bouwblok.</text:p>
          </text:section>
          <text:section text:name="artikel_id1-3-2-2-4" text:style-name="artikel">
            <text:p text:style-name="artikel_kop_titel"><text:span text:style-name="artikel_kop_label">Artikel</text:span> <text:span text:style-name="artikel_kop_nr">4</text:span> </text:p>
            <text:p text:style-name="al">Een aanvraag om subsidie bevat ten minste:</text:p>
            <text:p text:style-name="al">a. een begroting van de kosten van de activiteit;</text:p>
            <text:p text:style-name="al">b. een financieringsplan van de kosten van de activiteit;</text:p>
            <text:p text:style-name="al">c. een inhoudelijke beschrijving van de activiteit;</text:p>
            <text:p text:style-name="al">d. een getekende offerte of overeenkomst over de verwijdering van asbest;</text:p>
            <text:p text:style-name="al">e. een getekende offerte of overeenkomst over de zonnepanelen;</text:p>
            <text:p text:style-name="al">f. een de-minimisverklaring;</text:p>
            <text:p text:style-name="al">g. een onderbouwing waaruit blijkt dat het agrarisch bouwblok of voormalig agrarisch bouwblok na 1993 een agrarisch bestemming heeft gehad;</text:p>
            <text:p text:style-name="al">h. een asbestinventarisatierapportage conform  certificering SC-540 uit het Asbestverwijderingsbesluit 2005.</text:p>
            <text:p text:style-name="al"/>
          </text:section>
          <text:section text:name="artikel_id1-3-2-2-5" text:style-name="artikel">
            <text:p text:style-name="artikel_kop_titel"><text:span text:style-name="artikel_kop_label">Artikel</text:span> <text:span text:style-name="artikel_kop_nr">5</text:span> </text:p>
            <text:p text:style-name="al">Subsidie wordt in ieder geval geweigerd indien:</text:p>
            <text:p text:style-name="al">a. de activiteit financieel niet haalbaar is;</text:p>
            <text:p text:style-name="al">b. met het verwijderen van de asbest is gestart voor 1 januari 2017;</text:p>
            <text:p text:style-name="al">c. het te verwijderen en af te voeren asbestdak of asbestdaken een oppervlakte heeft kleiner dan 250 m2;</text:p>
            <text:p text:style-name="al">d. de inventarisatie, het verwijderen en het afvoeren van het asbestdak of de asbestdaken niet wordt uitgevoerd door een daartoe gecertificeerd bedrijf;</text:p>
            <text:p text:style-name="al">e. de zonnestroominstallatie niet wordt geplaatst door een erkend installatiebedrijf voor de aanleg van zonnestroominstallaties;</text:p>
            <text:p text:style-name="al">f. de te plaatsen zonnepanelen een capaciteit hebben van minder dan 5 kiloWatt-piek.</text:p>
            <text:p text:style-name="al"/>
          </text:section>
          <text:section text:name="artikel_id1-3-2-2-6" text:style-name="artikel">
            <text:p text:style-name="artikel_kop_titel"><text:span text:style-name="artikel_kop_label">Artikel</text:span> <text:span text:style-name="artikel_kop_nr">6</text:span> </text:p>
            <text:p text:style-name="al">Subsidie wordt verstrekt voor de volgende kosten:</text:p>
            <text:p text:style-name="al">a. het inventariseren, verwijderen en afvoeren van het asbestdak; </text:p>
            <text:p text:style-name="al">b. de aanschaf en het plaatsen van de zonnepanelen.</text:p>
            <text:p text:style-name="al"/>
          </text:section>
          <text:section text:name="artikel_id1-3-2-2-7" text:style-name="artikel">
            <text:p text:style-name="artikel_kop_titel"><text:span text:style-name="artikel_kop_label">Artikel</text:span> <text:span text:style-name="artikel_kop_nr">7</text:span> </text:p>
            <text:p text:style-name="al">Gedeputeerde Staten stellen het subsidieplafond voor de activiteiten zoals bedoeld in artikel 3 vast op € 238.000,-.</text:p>
          </text:section>
          <text:section text:name="artikel_id1-3-2-2-8" text:style-name="artikel">
            <text:p text:style-name="artikel_kop_titel"><text:span text:style-name="artikel_kop_label">Artikel</text:span> <text:span text:style-name="artikel_kop_nr">8</text:span> </text:p>
            <text:p text:style-name="al">1. Een aanvraag om subsidie is tijdig ingediend indien deze uiterlijk is ontvangen op donderdag 25 oktober 2018 om 17:00 uur.</text:p>
            <text:p text:style-name="al">2. Een aanvraag om subsidie die buiten de in het vorige lid genoemde periode wordt ontvangen, wordt niet in behandeling genomen.</text:p>
            <text:p text:style-name="al">3. Gedeputeerde Staten beslissen binnen 13 weken na ontvangst van de aanvraag om subsidie.</text:p>
            <text:p text:style-name="al"/>
            <text:p text:style-name="al"/>
          </text:section>
          <text:section text:name="artikel_id1-3-2-2-9" text:style-name="artikel">
            <text:p text:style-name="artikel_kop_titel"><text:span text:style-name="artikel_kop_label">Artikel</text:span> <text:span text:style-name="artikel_kop_nr">9</text:span> </text:p>
            <text:p text:style-name="al">1. De subsidie bedraagt 25% van de subsidiabele kosten tot maximaal € 10.000,-.</text:p>
            <text:p text:style-name="al">2. Indien toepassing van het eerste lid zou leiden tot het overtreden van het verbod op het geven van staatssteun in de zin van artikel 107, eerste lid, van het Verdrag betreffende de werking van de Europese Unie, wordt het subsidiebedrag in afwijking van het eerste lid zodanig vastgesteld dat het totaal van alle subsidies voor de activiteit niet hoger is dan op grond van de Verordening (EU) nr. 1408/2013 van 18 december 2013 (de-minimissteun) verstrekt mag worden.</text:p>
            <text:p text:style-name="al">3. Gedeputeerde Staten verstrekken geen subsidies van minder dan € 5.000,-.</text:p>
            <text:p text:style-name="al"/>
          </text:section>
          <text:section text:name="artikel_id1-3-2-2-10" text:style-name="artikel">
            <text:p text:style-name="artikel_kop_titel"><text:span text:style-name="artikel_kop_label">Artikel</text:span> <text:span text:style-name="artikel_kop_nr">10</text:span> </text:p>
            <text:p text:style-name="al">1. Aanvragen om subsidie worden behandeld op volgorde van ontvangst.</text:p>
            <text:p text:style-name="al">2. Wanneer een aanvrager op grond van artikel 4:5 van de Algemene wet bestuursrecht de  gelegenheid heeft gehad de aanvraag aan te vullen, geldt als datum van ontvangst van de aanvraag, de datum waarop de aanvraag is aangevuld.</text:p>
            <text:p text:style-name="al">3. Indien meerdere aanvragen op dezelfde dag worden ontvangen en door honorering van deze aanvragen het subsidieplafond wordt overschreden, wordt de aanvraag met de laagste projectkosten als eerste in behandeling genomen.</text:p>
            <text:p text:style-name="al">4. Indien toepassing van het vorige lid er toe leidt dat aanvragen gelijk eindigen, wordt rangschikking van die aanvragen bepaald door loting. </text:p>
            <text:p text:style-name="al"/>
          </text:section>
          <text:section text:name="artikel_id1-3-2-2-11" text:style-name="artikel">
            <text:p text:style-name="artikel_kop_titel"><text:span text:style-name="artikel_kop_label">Artikel</text:span> <text:span text:style-name="artikel_kop_nr">11</text:span> </text:p>
            <text:p text:style-name="al">Aan de subsidievaststelling gaat geen subsidieverlening vooraf.</text:p>
          </text:section>
          <text:section text:name="artikel_id1-3-2-2-12" text:style-name="artikel">
            <text:p text:style-name="artikel_kop_titel"><text:span text:style-name="artikel_kop_label">Artikel</text:span> <text:span text:style-name="artikel_kop_nr">12</text:span> </text:p>
            <text:p text:style-name="al">1. Deze regeling treedt in werking met ingang van de dag na de datum van uitgifte van het provinciaal blad waarin zij wordt geplaatst.</text:p>
            <text:p text:style-name="al">2. Deze regeling vervalt met ingang van 1 januari 2019.</text:p>
            <text:p text:style-name="al">3. Deze regeling wordt aangehaald als Uitvoeringsregeling subsidie asbest eraf, zonnepanelen erop Noord-Holland 2017.</text:p>
            <text:p text:style-name="al"/>
            <text:p text:style-name="al"/>
          </text:section>
        </text:section>
        <text:section text:name="regeling-sluiting_id1-3-2-3" text:style-name="regeling-sluiting">
          <text:section text:name="ondertekening_id1-3-2-3-1">
            <text:p><text:span text:style-name="functie">Haarlem, 12 december 2017.</text:span></text:p>
            <text:p><text:span text:style-name="functie">Gedeputeerde Staten van Noord-Holland,</text:span></text:p>
            <text:p><text:span text:style-name="functie">J.W. Remkes, voorzitter</text:span></text:p>
            <text:p><text:span text:style-name="functie">R.M. Bergkamp, provinciesecretaris </text:span></text:p>
            <text:p><text:span text:style-name="functie"/></text:p>
            <text:p><text:span text:style-name="functie"/></text:p>
            <text:p><text:span text:style-name="functie">Uitgegeven op 19 december 2017</text:span></text:p>
            <text:p><text:span text:style-name="functie"/></text:p>
            <text:p><text:span text:style-name="functie">Namens Gedeputeerde Staten van Noord-Holland</text:span></text:p>
            <text:p><text:span text:style-name="functie"/></text:p>
            <text:p><text:span text:style-name="functie">R.M. Bergkamp, provinciesecretari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2408</text:span><text:line-break/><text:date style:data-style-name="dag" text:fixed="true" text:date-value="2018-04-03"/><text:line-break/><text:date style:data-style-name="jaar" text:fixed="true" text:date-value="2018-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2408</text:span><text:date style:data-style-name="nicedate" text:fixed="true" text:date-value="2018-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2408</text:span><text:date style:data-style-name="nicedate" text:fixed="true" text:date-value="2018-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ctificatie Besluit van gedeputeerde staten van Noord-Holland van 12 december 2017, nr. 1004374/1004376, tot vaststelling van de Uitvoeringsregeling subsidie asbest eraf, zonnepanelen erop Noord-Holland 2017.</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4-03</meta:user-defined>
    <meta:user-defined meta:name="OVERHEIDop.publicationIssue">2408</meta:user-defined>
    <meta:user-defined meta:name="OVERHEIDop.PrbID/DC.identifier">prb-2018-2408</meta:user-defined>
    <meta:user-defined meta:name="OVERHEID.TaxonomieBeleidsagenda/OVERHEID.category">Natuur en milieu | Organisatie en beleid</meta:user-defined>
    <meta:user-defined meta:name="OVERHEID.Provincie/DC.spatial">Noord-Holland</meta:user-defined>
    <meta:user-defined meta:name="DC.source">;http://decentrale.regelgeving.overheid.nl/cvdr/xhtmloutput/Historie/Noord-Holland/114219/114219_1.html</meta:user-defined>
    <meta:user-defined meta:name="OVERHEIDop.referentienummer">PB NH 2017-162</meta:user-defined>
    <meta:user-defined meta:name="DCTERMS.alternative">Uitvoeringsregeling subsidie asbest eraf, zonnepanelen erop Noord-Holland 2017</meta:user-defined>
    <meta:user-defined meta:name="OVERHEID.Organisatietype/OVERHEID.organisationType">provincie</meta:user-defined>
    <meta:user-defined meta:name="OVERHEID.Informatietype/DC.type">officiële publicatie</meta:user-defined>
    <meta:user-defined meta:name="OVERHEID.Provincie/DC.creator">Noord-Holland</meta:user-defined>
    <dc:language>nl</dc:language>
    <meta:user-defined meta:name="xs:date/OVERHEIDop.startdatum">2017-12-20</meta:user-defined>
    <meta:user-defined meta:name="xs:date/OVERHEIDop.einddatum">2019-01-01</meta:user-defined>
    <meta:user-defined meta:name="OVERHEIDgvop.Informatietype/DC.type">Verordeningen</meta:user-defined>
    <meta:user-defined meta:name="OVERHEID.Provincie/OVERHEID.authority">Noord-Holland</meta:user-defined>
    <meta:user-defined meta:name="OVERHEID.Provincie/DCTERMS.publisher">Noord-Holland</meta:user-defined>
    <meta:user-defined meta:name="OVERHEIDop.betreftRegeling">CVDR605655_2</meta:user-defined>
    <meta:user-defined meta:name="OVERHEIDop.versieInformatie"/>
  </office:meta>
</office:document-meta>
</file>