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
            <text:p text:style-name="tussenkopcur">Onderwerp</text:p>
            <text:p text:style-name="common-al">Gedeputeerde Staten van Zuid-Holland hebben besloten de op 4 september 2015 aan Estron Holding B.V. verleende vergunning voor de inrichting aan de Shannonweg 84, 3197 LH  Rotterdam-Botlek, krachtens artikel 2.31 van de Wet algemene bepalingen omgevingsrecht te wijzigen/aan te vullen.</text:p>
            <text:p text:style-name="common-al"/>
            <text:p text:style-name="common-al">Het betreft een inrichting voor de opslag en distributie van koopmansgoederen en gevaarlijke stoffen, inclusief 10 parkeervakken voor vrachtwagens met ADR-stoffen. </text:p>
            <text:p text:style-name="common-al"/>
            <text:p text:style-name="common-al">De aanvraag betreft het wijzigen van voorschriften naar aanleiding van het op 18 januari 2017 door Gedeputeerde Staten van Zuid-Holland goedgekeurde uitgangspuntendocument brandveiligheid..</text:p>
            <text:p text:style-name="common-al"/>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common-al">Inzage</text:p>
            <text:p text:style-name="common-al">U kunt de beschikking en overige van belang zijnde stukken tijdens kantooruren van 5 april 2018 tot en met 17 me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Nissewaard, Raadhuislaan 106 te Spijkenisse (de gemeente werkt alleen op afspraak via telefoonnummer 14 0181);</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Mevrouw P.C.T.M. Kox van de DCMR, telefoon: 010 - 246 85 58.</text:p>
            <text:p text:style-name="common-al">Zaaknummer: 99993321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06</meta:user-defined>
    <meta:user-defined meta:name="OVERHEIDop.PrbID/DC.identifier">prb-2018-2406</meta:user-defined>
    <meta:user-defined meta:name="OVERHEID.TaxonomieBeleidsagenda/OVERHEID.category">Natuur en milieu | Organisatie en beleid</meta:user-defined>
    <meta:user-defined meta:name="OVERHEID.Gemeente/DC.spatial">Rotterdam</meta:user-defined>
    <meta:user-defined meta:name="OVERHEIDop.referentienummer">999933210</meta:user-defined>
    <meta:user-defined meta:name="DCTERMS.abstract">De aanvraag betreft het wijzigen van voorschriften naar aanleiding van het op 18 januari 2017 door Gedeputeerde Staten van Zuid-Holland goedgekeurde uitgangspuntendocument brandveiligh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LH 84</meta:user-defined>
    <meta:user-defined meta:name="OVERHEIDop.woonplaats">Botlek Rotterdam</meta:user-defined>
    <meta:user-defined meta:name="OVERHEIDop.straatnaam">Shanno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258 432639</meta:user-defined>
    <meta:user-defined meta:name="OVERHEIDop.versieInformatie"/>
  </office:meta>
</office:document-meta>
</file>