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9 maart 2018 een melding in het kader van het Besluit uniforme saneringen (BUS) ontvangen voor de locatie Zandweg 81 te Oostvoorne 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.</text:p>
            <text:p text:style-name="common-al">Wbb-code: AA061401963, Zaak: 99997995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05</meta:user-defined>
    <meta:user-defined meta:name="OVERHEIDop.PrbID/DC.identifier">prb-2018-2405</meta:user-defined>
    <meta:user-defined meta:name="OVERHEID.TaxonomieBeleidsagenda/OVERHEID.category">Natuur en milieu | Organisatie en beleid</meta:user-defined>
    <meta:user-defined meta:name="OVERHEID.Gemeente/DC.spatial">Westvoorne</meta:user-defined>
    <meta:user-defined meta:name="OVERHEIDop.referentienummer">999979954</meta:user-defined>
    <meta:user-defined meta:name="DCTERMS.abstract">Het betreft een sanering in de categorie immobiel. De saneerder kan zonder tegenbericht vijf weken na ontvangst van de melding aanvangen met de sanerin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3ES 81</meta:user-defined>
    <meta:user-defined meta:name="OVERHEIDop.woonplaats">Oostvoorne</meta:user-defined>
    <meta:user-defined meta:name="OVERHEIDop.straatnaam">Zan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948 436884</meta:user-defined>
    <meta:user-defined meta:name="OVERHEIDop.versieInformatie"/>
  </office:meta>
</office:document-meta>
</file>