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opulierenlaan 24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opulierenlaan 24 in Stolwij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52524.</text:p>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aart 2018 en bedraagt 6 weken.</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Populierenlaan 24 in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401</meta:user-defined>
    <meta:user-defined meta:name="OVERHEIDop.PrbID/DC.identifier">prb-2018-240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BB 2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564 442814</meta:user-defined>
    <meta:user-defined meta:name="OVERHEIDop.versieInformatie"/>
  </office:meta>
</office:document-meta>
</file>