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Wijk bij Duurstede: Dirk Fockstraat 2-84 UT03520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Wijk bij Duurstede</text:p>
            <text:p text:style-name="common-al">Locatie Dirk Fockstraat 2-84 in Wijk bij Duurstde (UT03520015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Wijk bij Duurstede: Dirk Fockstraat 2-84 UT03520015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400</meta:user-defined>
    <meta:user-defined meta:name="OVERHEIDop.PrbID/DC.identifier">prb-2018-24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DK 24</meta:user-defined>
    <meta:user-defined meta:name="OVERHEIDop.woonplaats">Wijk bij Duurstede</meta:user-defined>
    <meta:user-defined meta:name="OVERHEIDop.straatnaam">Dirk Foc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577 442778</meta:user-defined>
    <meta:user-defined meta:name="OVERHEIDop.versieInformatie"/>
  </office:meta>
</office:document-meta>
</file>