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Croda Nederland B.V.</text:p>
            <text:p text:style-name="common-al">Locatie		: Buurtje 1, 2802 BE Gouda</text:p>
            <text:p text:style-name="common-al">Activiteit		: Bouwen en Milieuneutraal wijzigen</text:p>
            <text:p text:style-name="common-al">Voor			: Het plaatsten en in gebruik hebben van een silo ten behoeve van filterhulpstof</text:p>
            <text:p text:style-name="common-al">Aanvraagdatum	: 26 september 2017</text:p>
            <text:p text:style-name="common-al">Besluitdatum	: 21 december 2017</text:p>
            <text:p text:style-name="common-al">Bekendmaking	: 21 december 2017</text:p>
            <text:p text:style-name="common-al">Zaaknummer	: 999959064</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B. de Hoop van de DCMR, telefoon: 010 - 246 86 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40</meta:user-defined>
    <meta:user-defined meta:name="OVERHEIDop.PrbID/DC.identifier">prb-2018-240</meta:user-defined>
    <meta:user-defined meta:name="OVERHEID.TaxonomieBeleidsagenda/OVERHEID.category">Natuur en milieu | Organisatie en beleid</meta:user-defined>
    <meta:user-defined meta:name="OVERHEIDop.referentienummer">99995906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544 446656</meta:user-defined>
    <meta:user-defined meta:name="OVERHEIDop.versieInformatie"/>
  </office:meta>
</office:document-meta>
</file>