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Sappi Maastricht B.V., Biesenweg 20,  6211 A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Provincie Limburg, aanvraag omgevingsvergunning, Sappi Maastricht B.V., Biesenweg 20,  6211 AA  Maastricht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productieproces door het plaatsen van een beltkalander</text:p>
            <text:p text:style-name="common-al">Locatie: Sappi Maastricht B.V., Biesenweg 20, 6211 AA  Maastricht</text:p>
            <text:p text:style-name="common-al">Datum aanvraag: 13 december 2017</text:p>
            <text:p text:style-name="common-al">Zaaknummer: 2017-20658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, Sappi Maastricht B.V., Biesenweg 20,  6211 A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4</meta:user-defined>
    <meta:user-defined meta:name="OVERHEIDop.PrbID/DC.identifier">prb-2018-24</meta:user-defined>
    <meta:user-defined meta:name="OVERHEID.TaxonomieBeleidsagenda/OVERHEID.category">Natuur en milieu | Organisatie en beleid</meta:user-defined>
    <meta:user-defined meta:name="OVERHEIDop.referentienummer">2017-206587</meta:user-defined>
    <meta:user-defined meta:name="DCTERMS.abstract">Aanvraag omgevingsvergunning, Sappi Maastricht B.V., Biesenweg 20, 6211 AA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AA 16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507 318519</meta:user-defined>
    <meta:user-defined meta:name="OVERHEIDop.versieInformatie"/>
  </office:meta>
</office:document-meta>
</file>