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plaatsen / instandhouden van de tijdelijke accommodaties</text:p>
            <text:p text:style-name="common-al">Aanvraagdatum : 30 januari 2018</text:p>
            <text:p text:style-name="common-al">Besluitdatum : 27 maart 2018</text:p>
            <text:p text:style-name="common-al">Bekendmaking : 27 maart 2018</text:p>
            <text:p text:style-name="common-al">Zaaknummer : 9999738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95</meta:user-defined>
    <meta:user-defined meta:name="OVERHEIDop.PrbID/DC.identifier">prb-2018-2395</meta:user-defined>
    <meta:user-defined meta:name="OVERHEID.TaxonomieBeleidsagenda/OVERHEID.category">Natuur en milieu | Organisatie en beleid</meta:user-defined>
    <meta:user-defined meta:name="OVERHEID.Gemeente/DC.spatial">Rotterdam</meta:user-defined>
    <meta:user-defined meta:name="OVERHEIDop.referentienummer">999973882</meta:user-defined>
    <meta:user-defined meta:name="DCTERMS.abstract">Gedeputeerde Staten van Zuid-Holland maken bekend dat de volgende omgevingsvergunning is verleend.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