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perking openbaarheid over te brengen archief provinciaal bestuur 1987-1999 (bestuursorganen Provinciale Staten en Gedeputeerde Staten) naar BHIC,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text:p>
            <text:p text:style-name="al"/>
            <text:p text:style-name="al"/>
            <text:p text:style-name="al">Gelet op artikel 15, eerste lid, van de Archiefwet 1995 en artikel 10 van het Archiefbesluit 1995;</text:p>
            <text:p text:style-name="al"/>
            <text:p text:style-name="al">Overwegende dat Gedeputeerde Staten op 20 maart 2018 hebben besloten het archief van het provinciaal bestuur 1987-1999 (bestuursorganen Provinciale Staten en Gedeputeerde Staten) over te brengen naar de provinciale archiefbewaarplaats bij het Brabants Historisch Informatie Centrum (BHIC);</text:p>
            <text:p text:style-name="al"/>
            <text:p text:style-name="al">Overwegende dat Gedeputeerde Staten voor het bepalen van de beperking op de openbaarheid, van de dossiers met archiefbescheiden, advies hebben gevraagd aan beheerder van de archiefbewaarplaats, de provinciearchivaris;</text:p>
            <text:p text:style-name="al"/>
            <text:p text:style-name="al">Overwegende dat ten aanzien van archiefbescheiden op basis van de volgende gronden beperkingen kunnen worden gesteld aan de openbaarheid:</text:p>
            <text:list text:style-name="id1-3-2-1-1-11">
              <text:list-item text:style-override="id1-3-2-1-1-11-1">
                <text:number>a.</text:number>
                <text:p text:style-name="al">de eerbiediging van de persoonlijke levenssfeer;</text:p>
              </text:list-item>
              <text:list-item text:style-override="id1-3-2-1-1-11-2">
                <text:number>b.</text:number>
                <text:p text:style-name="al">het belang van de Staat of zijn bondgenoten;</text:p>
              </text:list-item>
              <text:list-item text:style-override="id1-3-2-1-1-11-3">
                <text:number>c.</text:number>
                <text:p text:style-name="al">het anderszins voorkomen van onevenredige bevoordeling of benadeling van betrokken natuurlijke personen of rechtspersonen dan wel van de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text:p>
            <text:p text:style-name="al"/>
            <text:p text:style-name="al">Dat zij hebben besloten ten aanzien van een aantal archiefbescheiden, geborgen in dossiers onder vermeld inventarisnummers, beperking ten aanzien van de openbaarheid te hebben gesteld tot 1 januari van het genoemde jaar. Dit overzicht is opgenomen in de bijlage bij dit besluit.</text:p>
            <text:p text:style-name="al"/>
            <text:p text:style-name="al">De provinciearchivaris kan conform artikel 15, derde lid, van de Archiefwet 1995 de aan de openbaarheid gestelde beperkingen ten aanzien van een verzoeker opheffen dan wel buiten toepassing laten, indien het belang van de gestelde beperking niet opweegt tegen diens belang tot raadpleging of gebruik van de archiefbescheiden. Hiertoe dient de aanvrager de door het BHIC vastgestelde procedure inzake verzoeken om ontheffingen van de openbaarheid te volgen.</text:p>
            <text:p text:style-name="al"/>
            <text:p text:style-name="al">Dit besluit treedt in werking met ingang van de dag na de datum van uitgifte van het Provinciaal Blad waarin het wordt geplaatst. </text:p>
            <text:p text:style-name="al"/>
            <text:p text:style-name="al">Dit besluit wordt als bijlage toegevoegd aan de verklaring van overbrenging archief van het provinciaal bestuur van Noord-Brabant 1987-1999 (bestuursorganen Provinciale Staten en Gedeputeerde Staten). </text:p>
          </text:section>
        </text:section>
        <text:section text:name="regeling-sluiting_id1-3-2-3" text:style-name="regeling-sluiting">
          <text:section text:name="ondertekening_id1-3-2-3-1">
            <text:p><text:span text:style-name="functie">’s-Hertogenbosch, 20 maart 2018,</text:span></text:p>
            <text:p><text:span text:style-name="functie"/></text:p>
            <text:p><text:span text:style-name="functie">Gedeputeerde Staten van Noord-Brabant,</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ondertekening_naam">
            <text:span text:style-name="voornaam"> prof. dr. W.B.H.J. van de Donk </text:span>
            <text:span text:style-name="achternaam"/>
          </text:span></text:p>
            <text:p><text:span text:style-name="ondertekening_naam">
            <text:span text:style-name="voornaam"> MBA </text:span>
            <text:span text:style-name="achternaam"/>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secretaris,</text:span></text:p>
            <text:p><text:span text:style-name="functie">drs. M.J.A. van Bijnen </text:span></text:p>
          </text:section>
        </text:section>
        <text:section text:name="bijlage_id1-3-2-4" text:style-name="bijlage">
          <text:p text:style-name="bijlage_top"/>
          <text:p text:style-name="hoofdstuk_kop"><text:span text:style-name="label"/> <text:span text:style-name="nr"/> Bijlage behorende bij besluit beperking openbaarheid over te brengen archief provinciaal bestuur 1987-1999 (bestuursorganen Provinciale Staten en Gedeputeerde Staten) naar het BHIC.</text:p>
          <text:p text:style-name="al"/>
          <text:p text:style-name="al">
          <text:span text:style-name="nadrukvet">Overzicht inventarisnummers met beperking van de openbaarhei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Inventaris-</text:span>
                  </text:p>
                  <text:p text:style-name="table_al">
                    <text:span text:style-name="nadrukvet">nummer</text:span>
                  </text:p>
                </table:table-cell>
                <table:table-cell table:style-name="cell_frame_all" table:number-rows-spanned="1" table:number-columns-spanned="1">
                  <text:p text:style-name="table_al">
                    <text:span text:style-name="nadrukvet">Beperking van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1139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13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462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13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1-1-2048</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37</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39</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0</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2</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4</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5</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6</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7</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8</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49</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0</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2</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4</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5</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6</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7</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8</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59</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0</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2</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4</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5</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6</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267</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1-1-202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687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9</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4</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75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751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84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 1-1-207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845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845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845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845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6</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15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1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50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2</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0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1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1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1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1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1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5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90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995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8</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2157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2188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2188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67</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2189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2193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4</text:p>
                </table:table-cell>
                <table:table-cell table:style-name="cell_frame_all" table:number-rows-spanned="1" table:number-columns-spanned="1">
                  <text:p text:style-name="table_al">Eerbiediging van de persoonlijke levenssfeer</text:p>
                </table:table-cell>
              </table:table-row>
            </table:table>
            <text:p text:style-name="table_bottom"/>
          </text:section>
        </text:section>
        <text:section text:name="bijlage_id1-3-2-5" text:style-name="bijlage">
          <text:p text:style-name="bijlage_top"/>
          <text:p text:style-name="hoofdstuk_kop"><text:span text:style-name="label"/> <text:span text:style-name="nr"/>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 mailadres bezwaar@brabant.nl.</text:p>
          <text:p text:style-name="al"/>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9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perking openbaarheid over te brengen archief provinciaal bestuur 1987-1999 (bestuursorganen Provinciale Staten en Gedeputeerde Staten) naar BHIC,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94</meta:user-defined>
    <meta:user-defined meta:name="OVERHEIDop.PrbID/DC.identifier">prb-2018-2394</meta:user-defined>
    <meta:user-defined meta:name="OVERHEID.TaxonomieBeleidsagenda/OVERHEID.category">Bestuur | Organisatie en beleid</meta:user-defined>
    <meta:user-defined meta:name="OVERHEID.Provincie/DC.spatial">Noord-Brabant</meta:user-defined>
    <meta:user-defined meta:name="DC.source">artikel 15, eerste lid, van de Archiefwet 1995;1.0:c:BWBR0007376&amp;artikel=15&amp;lid=1&amp;g=2015-07-18</meta:user-defined>
    <meta:user-defined meta:name="DC.source">artikel 10 van het Archiefbesluit 1995;1.0:c:BWBR0007748&amp;artikel=10&amp;g=2013-01-01</meta:user-defined>
    <meta:user-defined meta:name="OVERHEIDop.referentienummer">C2216451/ 4269474</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