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VR-Afvalverwerking B.V.</text:p>
            <text:p text:style-name="common-al">Locatie  : Professor Gerbrandyweg 10, 3197 KK Rotterdam-Botlek</text:p>
            <text:p text:style-name="common-al">Activiteit  : Milieuneutraal wijzigen</text:p>
            <text:p text:style-name="common-al">Voor  : De behandeling van ketelvoedingswater en condensaat met behulp van additieven</text:p>
            <text:p text:style-name="common-al">    in het BEC proces </text:p>
            <text:p text:style-name="common-al">Aanvraagdatum : 23 maart 2018</text:p>
            <text:p text:style-name="common-al">Zaaknummer : 99997935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93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9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9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2393</meta:user-defined>
    <meta:user-defined meta:name="OVERHEIDop.PrbID/DC.identifier">prb-2018-2393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79350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K 10</meta:user-defined>
    <meta:user-defined meta:name="OVERHEIDop.woonplaats">Botlek Rotterdam</meta:user-defined>
    <meta:user-defined meta:name="OVERHEIDop.straatnaam">Professor Gerbrandy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8462 434856</meta:user-defined>
    <meta:user-defined meta:name="OVERHEIDop.versieInformatie"/>
  </office:meta>
</office:document-meta>
</file>