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luit hogere grenswaarden - Wet Geluidhinder/Algemene wet bestuursrecht – Reconstructie N322, aanleg rotonde Startstraat, Gemeente Zaltbommel</text:p>
      <text:section text:name="zakelijke-mededeling_id1-3-2" text:style-name="zakelijke-mededeling">
        <text:section text:name="zakelijke-mededeling-tekst_id1-3-2-1" text:style-name="zakelijke-mededeling-tekst">
          <text:section text:name="tekst_id1-3-2-1-1" text:style-name="tekst">
            <text:p text:style-name="tussenkopcur">Wet geluidhinder/Algemene wet bestuursrecht</text:p>
            <text:p text:style-name="tussenkopcur">Reconstructie N322, aanleg rotonde Startstraat</text:p>
            <text:p text:style-name="tussenkopcur">Gemeente Zaltbommel</text:p>
            <text:p text:style-name="tussenkopcur">Aanleg rondweg Nieuwaal,</text:p>
            <text:p text:style-name="tussenkopcur">reconstructie N322, </text:p>
            <text:p text:style-name="tussenkopcur">aanleg rotondes Startstraat en Brakel-Oost</text:p>
            <text:p text:style-name="tussenkopcur">De Omgevingsdienst Regio Nijmegen maakt bekend dat een besluit is genomen op grond van de Wet geluidhinder voor het vaststellen van hogere waarden voor de ten hoogste toelaatbare geluidsbelasting ten behoeve van de aanleg van de rondweg Nieuwaal en reconstructie van de N322 met de rotondes Startstraat en Brakel-Oost.</text:p>
            <text:p text:style-name="tussenkopcur">Samen met de gemeente Zaltbommel, de gemeente Maasdriel en het waterschap Rivierenland is de provincie Gelderland bezig met het herstructureren de glastuinbouw en addenstoelenteelt in de Bommelerwaard. In dat kader wordt een aantal infrastructurele maatregelen getroffen. Een rondweg Nieuwaal wordt aangelegd en in de N322 worden twee rotondes aangelegd (Startstraat Gameren en Brakel-Oost).</text:p>
            <text:p text:style-name="tussenkopcur">In dat kader wordt heeft Provincie Gelderland het inpassingsplan “Wijzigingsplan infrastructuur, landschap en tuinbouw Bommelerwaard” vastgesteld. </text:p>
            <text:p text:style-name="tussenkopcur">Bij de aanleg van de Rotonde Startstaat / N322 is voor één woning het vaststellen van een hogere waarde voor geluid noodzakelijk. </text:p>
            <text:p text:style-name="tussenkopcur">Door het vaststellen van deze hogere waarde is een besluit ingevolge de Wet geluid-hinder opgesteld. </text:p>
            <text:p text:style-name="tussenkopcur">De provincie Gelderland brengt het bijbehorende inpassingsplan in procedure.</text:p>
            <text:p text:style-name="tussenkopcur">Het inpassingsplan is digitaal in te zien op de website</text:p>
            <text:p text:style-name="tussenkopcur">https://www.gelderland.nl/Inpassingsplannen.</text:p>
            <text:p text:style-name="tussenkopcur">Mogelijkheid van inzien</text:p>
            <text:p text:style-name="tussenkopcur">Het besluit en de bijbehorende stukken liggen gedurende een termijn van zes weken ter inzage bij:</text:p>
            <text:p text:style-name="tussenkopcur">- de gemeente Zaltbommel, bij de afdeling Publiekszaken op het gemeentekantoor van Zaltbommel, Hogeweg 11 te Zaltbommel, tijdens de openingstijden. Het inzien van de stukken kan alleen op afspraak. Bel voor het maken van een afspraak naar het Omgevingsloket via telefoonnummer 14 0418;</text:p>
            <text:p text:style-name="tussenkopcur">- de provincie Gelderland, Huis der Provincie, Markt 11 te Arnhem; om de stukken bij de provincie Gelderland in te zien kunt u een afspraak maken met de Omgevingsdienst Regio Nijmegen via het emailadres wabo@odrn.nl of u kunt bellen naar telefoonnummer (024) 751 77 00.</text:p>
            <text:p text:style-name="tussenkopcur">De eerste dag van de ter inzage legging is 5 april 2018.</text:p>
            <text:p text:style-name="tussenkopcur">Rechtsmiddelen</text:p>
            <text:p text:style-name="tussenkopcur">De termijn voor het instellen van beroep tegen het besluit eindigt op 16 mei 2018. Meer informatie over de mogelijkheid om beroep in te stellen is vermeld aan het slot van het besluit</text:p>
            <text:p text:style-name="tussenkopcur">Wilt u meer weten?</text:p>
            <text:p text:style-name="tussenkopcur">Voor algemene vragen kunt u contact opnemen met mevrouw M.C. Zweerman, tel (024) 751 7819, afdeling Juridisch Advies ODRN.</text:p>
            <text:p text:style-name="tussenkopcur">Nijmegen, 26 maart 2018– W.Z17.107590.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91</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1</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391</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luit hogere grenswaarden - Wet Geluidhinder/Algemene wet bestuursrecht – Reconstructie N322, aanleg rotonde Startstraat, Gemeente Zaltbomme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04</meta:user-defined>
    <meta:user-defined meta:name="OVERHEIDop.publicationIssue">2391</meta:user-defined>
    <meta:user-defined meta:name="OVERHEIDop.PrbID/DC.identifier">prb-2018-23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5311BD 3</meta:user-defined>
    <meta:user-defined meta:name="OVERHEIDop.woonplaats">Gameren</meta:user-defined>
    <meta:user-defined meta:name="OVERHEIDop.straatnaam">Start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 Hogere waarden|exb-2018-19838</meta:user-defined>
    <meta:user-defined meta:name="OVERHEIDop.externeBijlage">Aanvraag|exb-2018-19839</meta:user-defined>
    <meta:user-defined meta:name="OVERHEIDop.externeBijlage">Akoestisch rapport|exb-2018-19840</meta:user-defined>
    <meta:user-defined meta:name="OVERHEID.EPSG28992/DC.spatial">141323 422924</meta:user-defined>
    <meta:user-defined meta:name="OVERHEIDop.versieInformatie"/>
  </office:meta>
</office:document-meta>
</file>