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Ontheffing in het kader van de Wet natuurbescherming – Hoofdstuk 3, Soortenbescherming – Dalweg 48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745 op grond van de Wet Natuurbescherming verleend. De ontheffing is verleend aan Katamo B.V.. Aan de ontheffing zijn voorwaarden verbonden. Publicatiedatum dinsdag 3 april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8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8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8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heffing in het kader van de Wet natuurbescherming – Hoofdstuk 3, Soortenbescherming – Dalweg 48 Zei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88</meta:user-defined>
    <meta:user-defined meta:name="OVERHEIDop.PrbID/DC.identifier">prb-2018-23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7BJ 50</meta:user-defined>
    <meta:user-defined meta:name="OVERHEIDop.woonplaats">Zeist</meta:user-defined>
    <meta:user-defined meta:name="OVERHEIDop.straatnaam">Da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Dalweg 48 Zeist|exb-2018-19761</meta:user-defined>
    <meta:user-defined meta:name="OVERHEID.EPSG28992/DC.spatial">145567 456168</meta:user-defined>
    <meta:user-defined meta:name="OVERHEIDop.versieInformatie"/>
  </office:meta>
</office:document-meta>
</file>