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Dorperdijk (weg), Sevenum, BUS-nummer: 2018-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deputeerde Staten van Limburg geven kennis dat een melding als bedoeld in artikel 39b, lid 3 van de Wet bodembescherming is ontvangen van B.V. Ontwikkelbedrijf Greenport Venlo over het voornemen saneringswerkzaamheden te verrichten. Het betreft de categorie immobiel. </text:p>
            <text:p text:style-name="common-al">Locatie: Dorperdijk (weg), Sevenum, kadastraal bekend gemeente Sevenum, sectie T, nummer 83 en sectie U, nummer 502.</text:p>
            <text:p text:style-name="common-al">Datum ontvangst melding: 23 februari 2018</text:p>
            <text:p text:style-name="common-al">Projectcode: LI150701113 </text:p>
            <text:p text:style-name="common-al">BUS-nummer: 2018-02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Dorperdijk (weg), Sevenum, BUS-nummer: 2018-02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84</meta:user-defined>
    <meta:user-defined meta:name="OVERHEIDop.PrbID/DC.identifier">prb-2018-23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5PV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1712 380547</meta:user-defined>
    <meta:user-defined meta:name="OVERHEIDop.versieInformatie"/>
  </office:meta>
</office:document-meta>
</file>