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Veldweg (weg), Kessel, BUS-nummer: 2018-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Het betreft de categorie tijdelijk uitplaatsen (35 dagen). </text:p>
            <text:p text:style-name="common-al">Locatie: Veldweg (weg), Kessel, kadastraal bekend gemeente Kessel, sectie B, nummer 4286.</text:p>
            <text:p text:style-name="common-al">Datum ontvangst melding: 21 februari 2018</text:p>
            <text:p text:style-name="common-al">Projectcode: LI189400084 </text:p>
            <text:p text:style-name="common-al">BUS-nummer: 2018-02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Veldweg (weg), Kessel, BUS-nummer: 2018-02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82</meta:user-defined>
    <meta:user-defined meta:name="OVERHEIDop.PrbID/DC.identifier">prb-2018-23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95PG</meta:user-defined>
    <meta:user-defined meta:name="OVERHEIDop.woonplaats">Kessel</meta:user-defined>
    <meta:user-defined meta:name="OVERHEIDop.straatnaam">Veld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0751 367186</meta:user-defined>
    <meta:user-defined meta:name="OVERHEIDop.versieInformatie"/>
  </office:meta>
</office:document-meta>
</file>