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hoging subsidieplafond "Fysieke investeringen in verduurzaming van agrarische ondernemingen van jonge landbouwers (POP3 maart 2018)"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8 maart 2018 - zaaknummer 2017-01399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let op artikel 1.3 van Hoofdstuk 1 en Hoofdstuk 3 van de Verordening POP3 subsidies provincie Gelderland</text:p>
            <text:p text:style-name="al"/>
            <text:p text:style-name="al"/>
            <text:p text:style-name="al">BESLUITEN</text:p>
            <text:p text:style-name="al"/>
            <text:list text:style-name="id1-3-2-2-1-7">
              <text:list-item text:style-override="id1-3-2-2-1-7-1">
                <text:number>I.</text:number>
                <text:p text:style-name="al">Het plafond voor aanvragen om subsidie als bedoeld in artikel 2.3.1 en artikel 2.3.2 van de Verordening, in de periode van 4 december 2017 tot en met 15 januari 2018 vast te stellen op € 1.800.000,- waarvan € 900.000,- uit middelen van ELFPO en € 900.000,- uit middelen van de provincie.</text:p>
              </text:list-item>
            </text:list>
            <text:p text:style-name="al"/>
            <text:list text:style-name="id1-3-2-2-1-9">
              <text:list-item text:style-override="id1-3-2-2-1-9-1">
                <text:number>II.</text:number>
                <text:p text:style-name="al">Dit besluit treedt in werking met ingang van de dag na de datum van uitgifte van het Provinciaal Blad waarin het wordt geplaatst en werkt terug tot 4 december 2017.</text:p>
              </text:list-item>
            </text:list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amens Gedeputeerde Staten van Gelderland</text:span>
          </text:p>
            <text:p text:style-name="al">
            <text:span text:style-name="nadrukcur">mw. S.A.M. Pancras</text:span>
          </text:p>
            <text:p text:style-name="al"/>
            <text:p text:style-name="al">   </text:p>
            <text:p text:style-name="al">
            <text:span text:style-name="nadrukvet">Meer informatie</text:span>
          </text:p>
            <text:p text:style-name="al">Provincieloket, telefoonnummer (026) 359 99 99, e-mailadres: <text:a xlink:href="mailto:post@gelderland.nl" xlink:type="simple">post@gelderland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80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8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8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hoging subsidieplafond "Fysieke investeringen in verduurzaming van agrarische ondernemingen van jonge landbouwers (POP3 maart 2018)"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2380</meta:user-defined>
    <meta:user-defined meta:name="OVERHEIDop.PrbID/DC.identifier">prb-2018-2380</meta:user-defined>
    <meta:user-defined meta:name="OVERHEID.TaxonomieBeleidsagenda/OVERHEID.category">Landbouw | Organisatie en beleid</meta:user-defined>
    <meta:user-defined meta:name="OVERHEID.Provincie/DC.spatial">Gelderland</meta:user-defined>
    <meta:user-defined meta:name="DC.source">Onbekend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op.versieInformatie"/>
  </office:meta>
</office:document-meta>
</file>