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en Verkeersbesluit ter aangeven van ondiepte in het Rijn-Schiekan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overwegende, dat hun college op grond van het bepaalde in artikel 2 van de </text:p>
            <text:p text:style-name="common-al">Scheepvaartverkeerswet bevoegd is tot het nemen van de in die wet bedoelde verkeersbesluiten </text:p>
            <text:p text:style-name="common-al">ter regeling van het scheepvaartverkeer op de provinciale vaarwegen;</text:p>
            <text:p text:style-name="common-al">dat langs de westelijke oever van het Rijn-Schiekanaal tussen de hectometerpaal 14.80 en 15.37, gelegen in de gemeente Voorschoten, is een ondiepte in de vaarweg geconstateerd.</text:p>
            <text:p text:style-name="common-al">dat van het Rijn-Schiekanaal tussen Leiden en Leidschendam met name tijdens het vaarseizoen door het recreatiefvaart intensief gebruik wordt gemaakt;</text:p>
            <text:p text:style-name="common-al">dat deze ondiepte in het Rijn-Schiekanaal vanwege de staat van de oeverconstructie niet eenvoudig weggehaald kan worden;</text:p>
            <text:p text:style-name="common-al">dat het gelet op de veiligheid van belang is om op voldoende afstand van de bewuste oever gevaren wordt;</text:p>
            <text:p text:style-name="common-al">dat gelet op de veilige doorstroming van het scheepvaartverkeer noodzakelijk is om de ondiepte aan te geven middels een scheepvaartbord als bedoeld in het Binnenvaartpolitiereglement; </text:p>
            <text:p text:style-name="common-al">dat ter voorbereiding op het onderhavige besluit uitvoering is gegeven aan het bepaalde in artikel 6 van het Besluit administratieve bepalingen scheepvaartverkeer;</text:p>
            <text:p text:style-name="common-al">dat gelet op het bepaalde in de Scheepvaartverkeerswet, het Binnenvaartpolitiereglement (BPR), het Besluit administratieve bepalingen scheepvaartverkeer, alsmede het door hun college vastgestelde Mandaatbesluit van Gedeputeerde Staten voor de provinciale organisatie 2017;</text:p>
            <text:p text:style-name="common-al">BESLUITEN:</text:p>
            <text:list text:style-name="id1-3-2-2-1-13">
              <text:list-item text:style-override="id1-3-2-2-1-13-1">
                <text:number>I.</text:number>
                <text:p text:style-name="al">het volgende verkeersbesluit te nemen, in belang van het verzekeren van de veiligheid en het vlotte verloop van het scheepvaartverkeer; het in stand houden van scheepvaartwegen en het waarborgen van de bruikbaarheid daarvan op het Rijn-Schiekanaal, door het plaatsen van het onderstaande verkeersteken, zoals bedoeld in bijlage 7 van het Binnenvaartpolitiereglement: </text:p>
                <text:p text:style-name="al">beperkingsteken C.5 aan de westelijke oever van het Rijn-Schiekanaal, inhoudende de beperking tot het houden van vijf meter afstand van de oever, ter hoogte van hmp. 14.80, alsmede aan de westelijke oever van het Rijn-Schiekanaal ter hoogte van hmp.15.37;</text:p>
              </text:list-item>
            </text:list>
            <text:list text:style-name="id1-3-2-2-1-14">
              <text:list-item text:style-override="id1-3-2-2-1-14-1">
                <text:number>II.</text:number>
                <text:p text:style-name="al">dit besluit ter openbare kennis te brengen door plaatsing in het Provinciaal Blad van Zuid-Holland;</text:p>
              </text:list-item>
              <text:list-item text:style-override="id1-3-2-2-1-14-2">
                <text:number>III.</text:number>
                <text:p text:style-name="al">dit besluit ter kennisneming te zenden aan: </text:p>
                <text:list text:style-name="id1-3-2-2-1-14-2-3">
                  <text:list-item text:style-override="id1-3-2-2-1-14-2-3-1">
                    <text:number>a.</text:number>
                    <text:p text:style-name="al">Koninklijke BLN-Schuttevaer, Scheepmakerij 320, 3331 MC Zwijndrecht;</text:p>
                  </text:list-item>
                  <text:list-item text:style-override="id1-3-2-2-1-14-2-3-2">
                    <text:number>b.</text:number>
                    <text:p text:style-name="al">ANWB, afd. Watersport, Postbus 93200, 2509 BA Den Haag;</text:p>
                  </text:list-item>
                  <text:list-item text:style-override="id1-3-2-2-1-14-2-3-3">
                    <text:number>c.</text:number>
                    <text:p text:style-name="al">Koninklijk Nederlands Watersportverbond, Orteliuslaan 1041, 3528 BE Utrecht;</text:p>
                  </text:list-item>
                  <text:list-item text:style-override="id1-3-2-2-1-14-2-3-4">
                    <text:number>d.</text:number>
                    <text:p text:style-name="al">Rijkswaterstaat, Infocentrum Binnenwateren, Postbus 17, 8200 AA Lelystad;</text:p>
                  </text:list-item>
                  <text:list-item text:style-override="id1-3-2-2-1-14-2-3-5">
                    <text:number>e.</text:number>
                    <text:p text:style-name="al">Burgemeester en wethouders van de gemeente Voorschoten, </text:p>
                  </text:list-item>
                  <text:list-item text:style-override="id1-3-2-2-1-14-2-3-6">
                    <text:number>f.</text:number>
                    <text:p text:style-name="al">Hoogheemraadschap van Rijnland. Postbus 156, 2300 AD Leiden</text:p>
                  </text:list-item>
                </text:list>
              </text:list-item>
            </text:list>
            <text:p text:style-name="common-al">Gedeputeerde Staten van Zuid-Holland,</text:p>
            <text:p text:style-name="common-al">voor dezen, </text:p>
            <text:p text:style-name="common-al">mr. D.P. Boddé</text:p>
            <text:p text:style-name="common-al">Hoofd Eenheid Juridische Expertise en Handhaving</text:p>
            <text:p text:style-name="common-al">Dienst Beheer Infrastructuur</text:p>
            <text:p text:style-name="common-al">Deze brief is digitaal vastgesteld, hierdoor staat er geen fysieke handtekening in de brief.</text:p>
            <text:p text:style-name="common-al">Tegen dit besluit kunnen belanghebbenden ingevolge artikel 7:1 van de Algemene wet bestuursrecht</text:p>
            <text:p text:style-name="common-al">bij ons een gemotiveerd bezwaarschrift indienen. </text:p>
            <text:p text:style-name="common-al">Dit bezwaarschrift moet binnen zes weken na de dag van verzending of uitreiking van het </text:p>
            <text:p text:style-name="common-al">besluit worden toegezonden, onder vermelding van "Awb-bezwaar" in de linkerbovenhoek </text:p>
            <text:p text:style-name="common-al">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text:p>
            <text:p text:style-name="common-al">Awb bij de Voorzieningenrechter van de Rechtbank 's-Gravenhage, sector Bestuursrecht, </text:p>
            <text:p text:style-name="common-al">Postbus 20302, 2500 EH Den Haag (bezoekadres: Prins Clauslaan 60 te Den Haag) een </text:p>
            <text:p text:style-name="common-al">verzoek tot het treffen van een voorlopige voorziening worden ingediend. </text:p>
            <text:p text:style-name="common-al">Wij verzoeken u een kopie van het verzoek om een voorlopige voorziening te zenden aan: Gedeputeerde Staten van Zuid-Holland, Postbus 90602, 2509 LP Den Haag.</text:p>
            <text:p text:style-name="last-al">Besluit van 8 januari 2018 met kenmerk PZH-2018-6344946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erkeersbesluit ter aangeven van ondiepte in het Rijn-Schiekan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38</meta:user-defined>
    <meta:user-defined meta:name="OVERHEIDop.PrbID/DC.identifier">prb-2018-238</meta:user-defined>
    <meta:user-defined meta:name="OVERHEID.TaxonomieBeleidsagenda/OVERHEID.category">Verkee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